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Beckerman</text:span> (SP) aan de Minister van Binnenlandse Zaken en Koninkrijksrelaties over <text:span text:style-name="ifm_span_font.italic_ifm">gedwongen verhuizingen in Leiden</text:span> (ingezonden 20 april 2020).</text:p>
      <text:p text:style-name="ifm_p_font.roman_mt.3.76mm_ifm">Antwoord van Minister <text:span text:style-name="ifm_span_font.bold_ifm">Ollongren</text:span> (Binnenlandse Zaken en Koninkrijksrelaties) (ontvangen 11 mei 2020).</text:p>
      <text:p text:style-name="ifm_p_mt.3.76mm_ifm">Vraag 1</text:p>
      <text:p text:style-name="ifm_p_ifm">Kent u het bericht «Tijdelijke huurders Hoflaan in de knel door crisis»?<text:note text:id="ID-2020Z07008-d37e49" text:note-class="footnote"><text:note-citation text:label="1 ">1</text:note-citation><text:note-body><text:p text:style-name="ifm_p_font.normal_size.6.93pt_mt..5mm_indent.-0.1161in_mleft.0.1161in_ifm">https://www.leidschdagblad.nl/cnt/dmf20200414_50853062/tijdelijke-huurders-hoflaan-in-de-knel-door-crisis?utm_source=google&amp;utm_medium=organic Leidsch Dagblad, «Tijdelijke huurders Hoflaan in de knel door crisis», 14 april 2020</text:p></text:note-body></text:note> Zo ja, wat is hierop uw reactie?</text:p>
      <text:p text:style-name="ifm_p_mt.3.76mm_ifm">Antwoord 1</text:p>
      <text:p text:style-name="ifm_p_ifm">Ja.</text:p>
      <text:p text:style-name="ifm_p_mt.3.76mm_ifm">Vraag 2</text:p>
      <text:p text:style-name="ifm_p_ifm">Is er contact geweest vanuit het ministerie met Portaal, de gemeente Leiden en de leegstandbeheerder over deze situatie? Zo ja, wat is er uit deze gesprekken gekomen? Zo nee, bent u bereid om hier alsnog over in contact te treden?</text:p>
      <text:p text:style-name="ifm_p_mt.3.76mm_ifm">Antwoord 2</text:p>
      <text:p text:style-name="ifm_p_ifm">Er is vanuit het ministerie contact geweest met de betrokken woningcorporatie en de leegstandsbeheerder. Uit deze gesprekken komt naar voren dat deze partijen mijn standpunt delen dat het belangrijk is dat er geen mensen op straat belanden tijdens de coronacrisis. Dit betekent dat de leegstandsbeheerder ook contact heeft gezocht met de bewoners van het pand om hen te vragen of zij vervangende woonruimte hebben. Uit dit contact blijkt dat een groot deel van de bewoners dat ook heeft. De leegstandsbeheerder en de woningcorporatie hebben aangegeven bereid te zijn om de huurders te helpen die geen vervangende woonruimte hebben.</text:p>
      <text:p text:style-name="ifm_p_mt.3.76mm_ifm">Vraag 3</text:p>
      <text:p text:style-name="ifm_p_ifm">Is het waar dat leegstandbeheerder in kwestie Ad Hoc Beheer in een brief aan de bewoners aangeeft dat de eigenaar van het pand de overeenkomst met Ad Hoc heeft opgezegd en het pand weer wil gaan gebruiken voor andere doeleinden of het pand wordt gesloopt / gerenoveerd? Zo ja, welke doeleinden zijn dit? Is dit volgens u op dit moment een legitieme reden om de bruikleenovereenkomst op te zeggen?</text:p>
      <text:p text:style-name="ifm_p_mt.3.76mm_ifm">Antwoord 3</text:p>
      <text:p text:style-name="ifm_p_ifm">De woningcorporatie is reeds voor de coronacrisis contractuele verplichtingen aangegaan met derden over sloop (en daarna nieuwbouw). De bewoners zijn hier al ruim voor de coronacrisis van op de hoogte gesteld. Ik vind dat er daarbij een balans moet zijn tussen de belangen van huurders en verhuurders in deze buitengewone omstandigheden. Ik vind het belangrijk dat de bouw- en verduurzamingopgave doorgang kan blijven vinden in deze tijd.</text:p>
      <text:p text:style-name="ifm_p_mt.3.76mm_ifm">Vraag 4 en 5</text:p>
      <text:p text:style-name="ifm_p_ifm">Hoe kunt u garanderen dat wanneer deze bewoners het pand moeten verlaten op een veilige manier kunnen verhuizen met in achtneming van de richtlijnen, zoals vastgesteld door het RIVM?</text:p>
      <text:p text:style-name="ifm_p_ifm">Deelt u de mening dat de beste manier om deze groep bewoners en daarmee ook de rest van de samenleving te beschermen is om hen op dit moment zoveel mogelijk thuis te laten blijven, zodat de verspreiding van het Coronavirus een halt kan worden toegeroepen?</text:p>
      <text:p text:style-name="ifm_p_mt.3.76mm_ifm">Antwoord 4 en 5</text:p>
      <text:p text:style-name="ifm_p_ifm">Het is belangrijk dat we maatregelen treffen om de verspreiding van het Coronavirus een halt toe te roepen en er is daarbij een verantwoordelijkheid voor alle burgers in deze samenleving om te voldoen aan de richtlijnen van RIVM, ook tijdens verhuizingen. De «Erkende Verhuizers» geven aan dat verhuizingen, met inachtneming van de richtlijnen, door kunnen gaan<text:note text:id="ID-2735-d37e113" text:note-class="footnote"><text:note-citation text:label="3 ">3</text:note-citation><text:note-body><text:p text:style-name="ifm_p_font.normal_size.6.93pt_mt..5mm_indent.-0.1161in_mleft.0.1161in_ifm">https://www.erkendeverhuizers.nl/corona-virus/het-corona-virus/</text:p></text:note-body></text:note>.</text:p>
      <text:p text:style-name="ifm_p_mt.3.76mm_ifm">Vraag 6</text:p>
      <text:p text:style-name="ifm_p_ifm">Deelt u de mening dat er geen absolute noodzaak is om deze groep bewoners op dit moment uit huis te plaatsen? Zo nee, waarom niet?</text:p>
      <text:p text:style-name="ifm_p_mt.3.76mm_ifm">Antwoord 6</text:p>
      <text:p text:style-name="ifm_p_ifm">Ik deel de mening dat deze groep bewoners op dit moment niet op straat moet komen te staan. Maar de betrokken woningcorporatie en leegstandbeheerder zijn er naar eigen zeggen toe bereid om gezamenlijk de bewoners die geen alternatieve woonruimte hebben te helpen.</text:p>
      <text:p text:style-name="ifm_p_ifm">Van de woningcorporatie begreep ik dat de woningen ondanks de coronacrisis toch nu vrij moeten komen omdat in de komende periode, voorafgaand aan de daadwerkelijke sloop, in de woningen asbestonderzoek gedaan gaat worden. Dat asbestonderzoek kan tot gevaar voor bewoners leiden en om dat te voorkomen worden de betrokken bewoners nu naar alternatieve woonruimte begeleid. Een groot deel van de betrokken bewoners beschikt al over alternatieve woonruimte.</text:p>
      <text:p text:style-name="ifm_p_mt.3.76mm_ifm">Vraag 7</text:p>
      <text:p text:style-name="ifm_p_ifm">Bent u bereid om in dit geval te bemiddelen tussen verhuurders, leegstandbeheerders en huurders om, gezien de coronacrisis, uitstel van oplevering te vragen zolang de crisis duurt plus de gebruikelijk opzegtermijn? Zo nee, waarom niet?</text:p>
      <text:p text:style-name="ifm_p_mt.3.76mm_ifm">Antwoord 7</text:p>
      <text:p text:style-name="ifm_p_ifm">Zoals ik in het antwoord op vraag 6 heb aangegeven, beschikken de meeste van de betrokken bewoners al over alternatieve woonruimte. Om in aanmerking te komen voor een bruikleenovereenkomst dient de huurder namelijk te beschikken over een zogenoemd «achtervangadres». De betrokken woningcorporatie en leegstandbeheerder zetten naar eigen zeggen gezamenlijk en in overleg met de bewoners alles op alles om voor de bewoners die nog niet over alternatieve woonruimte beschikken tijdig andere woonruimte te vinden.</text:p>
      <text:p text:style-name="ifm_p_mt.3.76mm_ifm">Vraag 8</text:p>
      <text:p text:style-name="ifm_p_ifm">Deelt u de mening dat deze doelgroep van zogenoemde antikraak bewoners op dit moment in nog grotere onzekerheid leeft en daarom extra beschermd dient te worden zolang de coronacrisis voortduurt? Zo ja, hoe bent u van plan dit te gaan regelen?</text:p>
      <text:p text:style-name="ifm_p_mt.3.76mm_ifm">Antwoord 8</text:p>
      <text:p text:style-name="ifm_p_ifm">Volgens de betrokken woningcorporatie en leegstandbeheerder beschikken de meeste van de betrokken bewoners al over alternatieve woonruimte of kunnen zij gebruik maken van een achtervangadres. Deze betrokken bewoners leven niet in onzekerheid. De betrokken woningcorporatie en leegstandbeheerder zetten naar eigen zeggen gezamenlijk en in overleg met de bewoners alles op alles om voor de bewoners die nog niet over alternatieve woonruimte beschikken tijdig andere woonruimte te vinden.</text:p>
      <text:p text:style-name="ifm_p_mt.3.76mm_ifm">Vraag 9</text:p>
      <text:p text:style-name="ifm_p_ifm">Is er volgens u een groter economisch belang dat de gedwongen verhuizing van deze groep bewoners boven hun eigen veiligheid en dat van de samenleving plaatst?</text:p>
      <text:p text:style-name="ifm_p_mt.3.76mm_ifm">Antwoord 9</text:p>
      <text:p text:style-name="ifm_p_ifm">De betrokken bewoners worden juist vanwege hun veiligheid nu naar alternatieve woonruimte begeleid, omdat de woningcorporatie naar eigen zeggen voorafgaande aan de sloop asbestonderzoek in de woningen gaat uitvoeren, wat tot gezondheidsgevaar van bewoners zou kunnen leiden. Ook als dat asbestonderzoek nog niet in de eigen huurwoning geschiedt kan asbestonderzoek in omliggende woningen en in de gemeenschappelijke ruimten tot gezondheidsgevaar leiden.</text:p>
      <text:p text:style-name="ifm_p_ifm">De woningcorporatie wil de sloop en daarna nieuwbouw vanwege het woningtekort in Leiden (na de asbestonderzoeken) volgens planning uitvoeren. Daarbij geven de betrokken woningcorporatie en leegstandbeheerder naar eigen zeggen aan gezamenlijk de bewoners, die nog geen alternatieve woonruimte hebben en in overleg met hen, naar alternatieve woonruimte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edwongen verhuizingen in Leiden</dc:title>
    <meta:user-defined meta:name="OVERHEIDop.ParlID/DC.identifier">ah-tk-20192020-2735</meta:user-defined>
    <meta:user-defined meta:name="OVERHEIDop.vraagnummer">2020Z07008</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Beckerman over gedwongen verhuizingen in Leid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