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het lid <text:span text:style-name="ifm_span_font.bold_ifm">Van Kent</text:span> (SP) aan de Minister van Sociale Zaken en Werkgelegenheid over <text:span text:style-name="ifm_span_font.italic_ifm">het vervallen van de AOW-partnertoeslag tijdens de coronacrisis</text:span> (ingezonden 20 april 2020).</text:p>
      <text:p text:style-name="ifm_p_font.roman_mt.3.76mm_ifm">Antwoord van Minister <text:span text:style-name="ifm_span_font.bold_ifm">Koolmees</text:span> (Sociale Zaken en Werkgelegenheid) (ontvangen 11 mei 2020).</text:p>
      <text:p text:style-name="ifm_p_mt.3.76mm_ifm">Vraag 1</text:p>
      <text:p text:style-name="ifm_p_ifm">Deelt u de mening dat de AOW-partnertoeslag niet mag vervallen wanneer de jongere partner vanwege het coronavirus tijdelijk weer aan het werk gaat?<text:note text:id="ID-2020Z07039-d37e51" text:note-class="footnote"><text:note-citation text:label="1 ">1</text:note-citation><text:note-body><text:p text:style-name="ifm_p_font.normal_size.6.93pt_mt..5mm_indent.-0.1161in_mleft.0.1161in_ifm">De fractie van de SP heeft een melding gekregen van een situatie waarin de AOW-partnertoeslag dreigt te vervallen nu de partner, die nog niet de AOW-gerechtigde leeftijd bereikt heeft, weer aan de slag gaat als verpleegkundige in verband met het grote tekort aan zorgpersoneel tijdens deze coronacrisis.</text:p></text:note-body></text:note></text:p>
      <text:p text:style-name="ifm_p_mt.3.76mm_ifm">Antwoord 1</text:p>
      <text:p text:style-name="ifm_p_ifm">Ja.</text:p>
      <text:p text:style-name="ifm_p_mt.3.76mm_ifm">Vraag 2</text:p>
      <text:p text:style-name="ifm_p_ifm">Bent u bereid om hiervoor een tijdelijke coulanceregeling te treffen? Zo nee, waarom niet?</text:p>
      <text:p text:style-name="ifm_p_mt.3.76mm_ifm">Antwoord 2</text:p>
      <text:p text:style-name="ifm_p_ifm">Ja. Ook bij de SVB zijn vragen binnengekomen over de gevolgen voor de partnertoeslag als een jongere partner van een AOW-gerechtigde in verband met de coronacrisis weer in de zorg is gaan werken. Naar aanleiding hiervan heb ik de SVB verzocht in het geval een jongere partner van een AOW-gerechtigde als gevolg van de coronacrisis (meer) is gaan werken in een cruciaal beroep en deze werkzaamheden langer dan drie maanden voortduren, af te wijken van de huidige beleidsregels en het recht op partnertoeslag na de beëindiging van de werkzaamheden te laten herleven. Deze versoepeling van het beleid is van toepassing zolang de noodmaatregelen van het kabinet in het kader van de COVID-19 pandemie (zoals de NOW) van krach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vervallen van de AOW-partnertoeslag tijdens de coronacrisis</dc:title>
    <meta:user-defined meta:name="OVERHEIDop.ParlID/DC.identifier">ah-tk-20192020-2734</meta:user-defined>
    <meta:user-defined meta:name="OVERHEIDop.vraagnummer">2020Z07039</meta:user-defined>
    <meta:user-defined meta:name="OVERHEIDop.aanhangselNummer">2734</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Antwoord op vragen van het lid Van Kent over het vervallen van de AOW-partnertoeslag tijdens de coronacrisis</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