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de leden <text:span text:style-name="ifm_span_font.bold_ifm">Groothuizen</text:span> en <text:span text:style-name="ifm_span_font.bold_ifm">Sjoerdsma</text:span> (beiden D66) aan de Ministers van Buitenlandse Zaken en van Justitie en Veiligheid over <text:span text:style-name="ifm_span_font.italic_ifm">de aangenomen noodwet van de Hongaarse president Orbán</text:span> (ingezonden 31 maart 2020).</text:p>
      <text:p text:style-name="ifm_p_font.roman_mt.3.76mm_ifm">Antwoord van Minister <text:span text:style-name="ifm_span_font.bold_ifm">Blok</text:span> (Buitenlandse Zaken) en van Minister <text:span text:style-name="ifm_span_font.bold_ifm">Grapperhaus</text:span> (Justitie en Veiligheid), mede namens de Minister voor Rechtsbescherming (ontvangen 11 mei 2020).</text:p>
      <text:p text:style-name="ifm_p_mt.3.76mm_ifm">Vraag 1</text:p>
      <text:p text:style-name="ifm_p_ifm">Bent u bekend met het bericht dat het Hongaarse parlement op 30 maart 2020 instemde met de omstreden noodwet, die regeren per decreet voor onbepaalde tijd mogelijk maakt?<text:note text:id="n1" text:note-class="footnote"><text:note-citation text:label="1 ">1</text:note-citation><text:note-body><text:p text:style-name="ifm_p_font.normal_size.6.93pt_mt..5mm_indent.-0.1161in_mleft.0.1161in_ifm">https://twitter.com/jjholtland/status/1244614632540647424, 30 maart 2020.</text:p></text:note-body></text:note></text:p>
      <text:p text:style-name="ifm_p_mt.3.76mm_ifm">Antwoord 1</text:p>
      <text:p text:style-name="ifm_p_ifm">Ja.</text:p>
      <text:p text:style-name="ifm_p_mt.3.76mm_ifm">Vraag 2 t/m 6</text:p>
      <text:p text:style-name="ifm_p_ifm">Wat is uw reactie op het feit dat de Hongaarse regering nu voor onbepaalde tijd zonder tussenkomst van het parlement besluiten kan maken en wetgeving buiten werking kan stellen?</text:p>
      <text:p text:style-name="ifm_p_ifm">Wat is uw reactie op de bepaling die het mogelijk maakt journalisten tot vijf jaar gevangenis op te leggen wanneer zij nepnieuws of «onwaarheden» verspreiden die het overheidsbeleid frustreren?</text:p>
      <text:p text:style-name="ifm_p_ifm">Deelt u de mening dat ondanks dat de coronacrisis om uitzonderlijke maatregelen vraagt, deze wet beginselen van de democratische rechtsstaat met de voeten treedt?</text:p>
      <text:p text:style-name="ifm_p_ifm">Bent u van mening dat de huidige situatie in Hongarije voldoet aan de vereisten van een democratische rechtsstaat zoals gesteld in artikel 2 van het Verdrag betreffende de Europese Unie? Zo ja, waarom? Zo nee, bent u bereid uw zorgen over deze wetgeving over te brengen aan uw Hongaarse ambtsgenoot en uw ambtsgenoot hierop aan te spreken?</text:p>
      <text:p text:style-name="ifm_p_ifm">Bent u bereid deze zorgelijke situatie in de eerstvolgende Raad Algemene Zaken aan de orde te stellen, samen met gelijkstemde landen?</text:p>
      <text:p text:style-name="ifm_p_mt.3.76mm_ifm">Antwoord 2 t/m 6</text:p>
      <text:p text:style-name="ifm_p_ifm">Het kabinet vindt de door de Hongaarse regering en parlement gezette stappen verontrustend. De Hongaarse autorisatiewetgeving roept vanuit het oogpunt van de beginselen van rechtsstaat, democratie en grondrechten vragen op. 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en internationale verdragsverplichtingen te respecteren.</text:p>
      <text:p text:style-name="ifm_p_ifm">Op 11 maart jl. heeft de Hongaarse regering de «staat van gevaar» uitgeroepen die alleen door de regering kan worden opgeheven. Vervolgens heeft het Hongaarse parlement op 30 maart jl. een autorisatiewet aangenomen waarmee het de tijdsbeperking van uitgevaardigde decreten opheft. De uitgevaardigde decreten hadden voordat de autorisatiewet werd aangenomen een geldigheid van 15 dagen. Het Hongaarse parlement kan in principe met een gewone meerderheid de geldigheidsduur van een decreet beperken. Daarnaast kan het Hongaarse parlement bij twee derde meerderheid, indien het erin slaagt bijeen te komen, de autorisatiewetgeving herroepen, waarmee de specifieke volmachten die de Hongaarse regering momenteel bezit tevens tot een einde komen. De regeringspartij heeft sinds 2010 een constitutionele meerderheid in het parlement. De wetgeving bevat tevens bepalingen die de verspreiding van <text:span text:style-name="ifm_span_font.italic_ifm">fake news</text:span> aan banden moeten leggen.</text:p>
      <text:p text:style-name="ifm_p_ifm">Het kabinet heeft zich er in Europees verband samen met gelijkgezinde lidstaten voor ingespannen om een verklaring tot stand te brengen waarin lidstaten wordt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 Op de videoconferentie van de leden van de Raad Algemene Zaken van 22 april is het onderwerp ook aan de orde gekomen. Tevens heeft de Minister van Buitenlandse Zaken telefonisch de zorgen over de Hongaarse autorisatiewetgeving met zijn Hongaarse ambtsgenoot besproken. De Hongaarse Minister van Buitenlandse Zaken heeft in de media laten weten dat meerdere Europese collega’s contact met hem hebben opgenomen in verband met de autorisatiewetgeving. De Minister voor Rechtsbescherming heeft tijdens de informele JBZ-Raad van 6 april jl. eveneens het Nederlandse standpunt uitgedragen en gewezen op de bijzondere verantwoordelijkheid die JBZ-ministers hebben. Daarbij heeft de Minister voor Rechtsbescherming onderstreept dat de vrijheid van meningsuiting en de persvrijheid niet beperkt mogen worden. Het kabinet verwelkomt verder het rapport van het EU-Grondrechtenagentschap van 8 april jl. over COVID-19 en de implicaties voor grondrechten, en de handreiking van de Raad van Europa die op 7 april jl. met alle 47 lidstaten is gedeeld. Ook zij dragen bij aan de internationale druk die Hongarije hopelijk zal doen bewegen de autorisatiewetgeving te heroverwegen.</text:p>
      <text:p text:style-name="ifm_p_mt.3.76mm_ifm">Vraag 7</text:p>
      <text:p text:style-name="ifm_p_ifm">Kunt u toelichten hoe deze situatie de artikel 7-procedure tegen Hongarije beïnvloedt?</text:p>
      <text:p text:style-name="ifm_p_mt.3.76mm_ifm">Antwoord 7</text:p>
      <text:p text:style-name="ifm_p_ifm">De artikel 7-procedure jegens Hongarije vindt sinds het initiëren ervan door het Europees parlement op 12 september 2018 zijn voortgang in de Raad. De procedure ziet op die onderwerpen die zijn opgenomen in het met redenen omklede voorstel van het Europees parlement. De op 30 maart jl. aangenomen noodwetgeving als zodanig valt daar in beginsel niet onder, al zullen specifieke onderdelen of toepassingen ervan mogelijk wel vallen onder onderwerpen uit het met redenen omklede voorstel. Inmiddels hebben twee hoorzittingen met Hongarije plaatsgevonden in het kader van de artikel 7-procedure, en wordt de stand van zaken van de procedure ook regelmatig op de agenda van de Raad Algemene Zaken geplaatst. Het kabinet zal zich hiervoor samen met gelijkgezinde lidstaten blijven inspannen, en hoopt dat de politieke druk die regelmatige agendering van de procedure meebrengt zijn vruchten zal afwerpen. Het afzien van de Hongaarse regering vorig jaar om een aparte bestuursrechtelijke kolom in te voeren moet mede in dat licht gezien worden.</text:p>
      <text:p text:style-name="ifm_p_mt.3.76mm_ifm">Vraag 8</text:p>
      <text:p text:style-name="ifm_p_ifm">Deelt u de overtuiging dat zogeheten conditionaliteit in de Europese meerjarenbegroting moet worden ingevoerd, dat wil zeggen dat Europese subsidies kunnen worden ingetrokken wanneer de rechtsstaat met de voeten getreden wordt? Kunt u toelichten hoe u zich hiervoor ingezet heeft en welke stappen bent u van plan de komende tijd te zetten om conditionaliteit in de begroting te waarborgen?</text:p>
      <text:p text:style-name="ifm_p_mt.3.76mm_ifm">Antwoord 8</text:p>
      <text:p text:style-name="ifm_p_ifm">Nederland is uitgesproken voorstander van een koppeling tussen ontvangst van EU-middelen en de naleving van rechtsstatelijkheidsbeginselen, gelet op de zorgen die bestaan over de rechtsstaat. Sterke conditionaliteiten zijn voor Nederland onlosmakelijk verbonden met een moderne EU-begroting. Het kabinet zal zich in de MFK-onderhandelingen blijven inzetten om een zo sterk en effectief mogelijke conditionaliteit inzake rechtsstatelijkheid de eindstreep van de MFK-onderhandelingen te laten halen.</text:p>
      <text:p text:style-name="ifm_p_mt.3.76mm_ifm">Vraag 9 en 10</text:p>
      <text:p text:style-name="ifm_p_ifm">Kunt u de stand van zaken toelichten met betrekking tot de jaarlijkse rechtsstatelijkheidstoets die de Europese Commissie (COM (2019) 163 final) vorig jaar april heeft voorgesteld? Hoe heeft u, gelet op de motie Paternotte/Omtzigt (Kamerstuk 21 501-02 nr. 2043), zich hiervoor ingezet? Klopt het dat deze toets dit jaar voor het eerst zal plaatsvinden?</text:p>
      <text:p text:style-name="ifm_p_ifm">Wat is de vervolgstap in de Raad wanneer de resultaten van de rechtsstatelijkheidstoets beschikbaar zijn? Wat is uw inzet hierbij? Hoe waarborgt u dat deze toets optimaal gebruikt wordt?</text:p>
      <text:p text:style-name="ifm_p_mt.3.76mm_ifm">Antwoord 9 en 10</text:p>
      <text:p text:style-name="ifm_p_ifm">Bij de bespreking van de toetsingscyclus in de Raad Algemene Zaken op 16 september 2019 heeft het kabinet zijn steun voor de toetsingscyclus uitgesproken. Tevens heeft Nederland daar in lijn met de motie-Paternotte/Omtzigt een brede reikwijdte bepleit, evenals als het betrekken van externe experts. Het kabinet is verheugd dat de Commissie dit in de door haar gedeelde modaliteiten voor de toetsingscyclus heeft overgenomen. Het is verder juist dat de door de Commissie aangekondigde jaarlijkse toetsingscyclus voor de rechtsstaat dit jaar voor het eerst zijn beslag zal krijgen. De Commissie heeft de lidstaten verzocht in mei daartoe input te verstrekken met betrekking tot de situatie van de nationale rechtsstaat. Het kabinet is voornemens de Nederlandse inzending publiek te maken. Op basis van de input van lidstaten, justitiële netwerken, ngo’s en andere relevante actoren zal de Commissie vervolgens begin van het najaar haar eerste jaarlijkse rapport presenteren. Dit zal vervolgens onderwerp zijn van bespreking in de Raad Algemene Zaken tijdens zijn jaarlijkse rechtsstatelijkheidsdialoog. Deze zal hoogstwaarschijnlijk later dit jaar plaatsvinden onder Duits voorzitterschap. Het kabinet zet er tevens op in dat ook in de JBZ-raad een dialoog over rechtsstatelijkheid gebaseerd op elementen uit de toetsingscyclus zal worden gevoerd. Het is voor het kabinet van cruciaal belang dat alle lidstaten aangesproken moeten kunnen worden op het naleven van waarden als de rechtsstaat waaraan zij zich vrijelijk hebben gecommitteerd. De rechtsstaat is het fundament waarop het beginsel van wederzijds vertrouwen tussen de lidstaten is gebaseerd; erosie daarvan gaat ons allen daarom aan. Adequate follow-up van de toetsingscyclus zal voor Nederland daarom een belangrijk aandachtspun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joerdsma over de aangenomen noodwet van de Hongaarse president Orbán</dc:title>
    <meta:user-defined meta:name="OVERHEIDop.ParlID/DC.identifier">ah-tk-20192020-2733</meta:user-defined>
    <meta:user-defined meta:name="OVERHEIDop.vraagnummer">2020Z05855</meta:user-defined>
    <meta:user-defined meta:name="OVERHEIDop.aanhangselNummer">273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S.W. Sjoerdsma</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Antwoord op vragen van de leden Groothuizen en Sjoerdsma over de aangenomen noodwet van de Hongaarse president Orbán</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