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Van Gerven</text:span> (SP) aan de Staatssecretaris van Volksgezondheid, Welzijn en Sport over <text:span text:style-name="ifm_span_font.italic_ifm">«sluip»marketing van de tabaksindustrie</text:span> (ingezonden 20 april 2020).</text:p>
      <text:p text:style-name="ifm_p_font.roman_mt.3.76mm_ifm">Mededeling van Staatssecretaris <text:span text:style-name="ifm_span_font.bold_ifm">Blokhuis</text:span> (Volksgezondheid, Welzijn en Sport) (ontvangen 8 mei 2020).</text:p>
      <text:p text:style-name="ifm_p_mt.3.76mm_ifm">Vraag 1</text:p>
      <text:p text:style-name="ifm_p_ifm">Wat is uw oordeel over het onderzoek van Argos over de huidige praktijken van «sluip»marketing van de tabaksindustrie? Onderschrijft u de conclusie dat de tabaksindustrie ook 18 jaar na het verbod op tabaksreclame nog steeds de wet op dit punt overtreedt?<text:note text:id="ID-2020Z07033-d37e51" text:note-class="footnote"><text:note-citation text:label="1 ">1</text:note-citation><text:note-body><text:p text:style-name="ifm_p_font.normal_size.6.93pt_mt..5mm_indent.-0.1161in_mleft.0.1161in_ifm">Argos, 18 april 2020, De «sluip»marketing van de tabaksindustrie.</text:p></text:note-body></text:note></text:p>
      <text:p text:style-name="ifm_p_mt.3.76mm_ifm">Vraag 2</text:p>
      <text:p text:style-name="ifm_p_ifm">Is het in strijd met de wet dat bedrijven die tabak verkopen zoals speciaalzaken, supermarkten, tankstations of festivalorganisatoren geld krijgen van de tabaksindustrie om tabaksproducten op een in het oog springende manier te presenteren, dan wel exclusief één of een beperkt aantal merken te verkopen? Kunt u dit toelichten?</text:p>
      <text:p text:style-name="ifm_p_mt.3.76mm_ifm">Vraag 3</text:p>
      <text:p text:style-name="ifm_p_ifm">Hoe beoordeelt u het voorbeeld van jonge influencers die in filmpjes op een aantrekkelijke locatie in het buitenland een jeugdig vrolijk gevoel weergeven waarbij in de aftiteling de naam van het tabaksproduct Glo te zien is? Is hier sprake van ongeoorloofde sluikreclame? Kan de Nederlandse Voedsel- en Warenautoriteit (NVWA) hier handhavend optreden?</text:p>
      <text:p text:style-name="ifm_p_mt.3.76mm_ifm">Vraag 4</text:p>
      <text:p text:style-name="ifm_p_ifm">Heeft de NVWA voldoende zicht op de sluikreclame van de tabaksindustrie? Ook op de sociale media? En bij festivals?</text:p>
      <text:p text:style-name="ifm_p_mt.3.76mm_ifm">Vraag 5</text:p>
      <text:p text:style-name="ifm_p_ifm">Hoe groot is de capaciteit van de NVWA voor onderzoek en handhaving op dit terrein? Is deze voldoende?</text:p>
      <text:p text:style-name="ifm_p_mt.3.76mm_ifm">Vraag 6</text:p>
      <text:p text:style-name="ifm_p_ifm">Is het juist dat u de capaciteit van de NVWA wilt uitbreiden? Zo ja, met hoeveel personen?</text:p>
      <text:p text:style-name="ifm_p_mt.3.76mm_ifm">Vraag 7</text:p>
      <text:p text:style-name="ifm_p_ifm">Is het boeteregime voor overtreding van de Tabaks- en rookwarenwet voldoende adequaat? Is het niet wenselijk bij recidive de boetes verder te verhogen gezien de enorme schade die tabaksgebruik oplevert voor onze volksgezondheid? Kunt u dit toelichten?</text:p>
      <text:h text:style-name="ifm_p_font.bold_mt.5.08mm_page.keep-with-next_ifm" text:outline-level="2">Mededeling</text:h>
      <text:p text:style-name="ifm_p_mt.4.23mm_ifm">De vragen van het Kamerlid Van Gerven (SP) over «sluip’marketing van de tabaksindustrie (2020Z07033) kunnen tot mijn spijt niet binnen de gebruikelijke termijn worden beantwoord.</text:p>
      <text:p text:style-name="ifm_p_ifm">De reden van het uitstel is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sluip’marketing van de tabaksindustrie</dc:title>
    <meta:user-defined meta:name="OVERHEIDop.ParlID/DC.identifier">ah-tk-20192020-2731</meta:user-defined>
    <meta:user-defined meta:name="OVERHEIDop.vraagnummer">2020Z07033</meta:user-defined>
    <meta:user-defined meta:name="OVERHEIDop.aanhangselNummer">273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het lid Van Gerven over ‘sluip’marketing van de tabaksindustrie</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