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Van Weyenberg</text:span> (D66) aan de Staatssecretaris van Financiën en de Minister voor Milieu en Wonen over <text:span text:style-name="ifm_span_font.italic_ifm">het feit dat de (maximale) huurtoeslag daalt wanneer een alleenstaande een kind krijgt</text:span> (ingezonden 8 april 2020).</text:p>
      <text:p text:style-name="ifm_p_font.roman_mt.3.76mm_ifm">Antwoord van Minister <text:span text:style-name="ifm_span_font.bold_ifm">Ollongren</text:span> (Binnenlandse Zaken en Koninkrijksrelaties), mede namens de Staatssecretaris <text:span text:style-name="ifm_span_font.bold_ifm">Van Huffelen</text:span> (Financiën, Toeslagen en Douane) (ontvangen 8 mei 2020).</text:p>
      <text:p text:style-name="ifm_p_mt.3.76mm_ifm">Vraag 1</text:p>
      <text:p text:style-name="ifm_p_ifm">Klopt het dat de (maximale) huurtoeslag voor een alleenstaande daalt wanneer de alleenstaande een kind (of meerdere kinderen) krijgt?<text:note text:id="ID-2020Z06369-d37e52" text:note-class="footnote"><text:note-citation text:label="1 ">1</text:note-citation><text:note-body><text:p text:style-name="ifm_p_font.normal_size.6.93pt_mt..5mm_indent.-0.1161in_mleft.0.1161in_ifm">Belastingdienst (https://www.belastingdienst.nl/rekenhulpen/toeslagen/)</text:p></text:note-body></text:note></text:p>
      <text:p text:style-name="ifm_p_mt.3.76mm_ifm">Antwoord 1</text:p>
      <text:p text:style-name="ifm_p_ifm">Het klopt dat er een verschil is in de maximaal mogelijke huurtoeslag voor alleenstaanden en voor meerpersoonshuishoudens, waar ook eenoudergezinnen onder vallen. Voor alleenstaanden wordt boven de aftoppingsgrens nog 40% van de huurprijs boven deze aftoppingsgrens vergoed, voor een meerpersoonshuishouden niet. Bij huren boven de aftoppingsgrens bestaat daarom een verschil in de maximale toeslag.</text:p>
      <text:p text:style-name="ifm_p_mt.3.76mm_ifm">Vraag 2</text:p>
      <text:p text:style-name="ifm_p_ifm">Hoe groot is dit verschil, wanneer we uitgaan van de maximale huurtoeslag voor een alleenstaande en de maximale huurtoeslag voor een alleenstaande ouder met een jong kind zonder inkomen of vermogen als medebewoner?</text:p>
      <text:p text:style-name="ifm_p_mt.3.76mm_ifm">Antwoord 2</text:p>
      <text:p text:style-name="ifm_p_ifm">Meerpersoonshuishoudens krijgen voor het gedeelte van de huur boven de voor hen geldende aftoppingsgrens geen huurtoeslag meer, alleenstaanden krijgen 40% van dat gedeelte vergoed. Voor alleenstaanden is de maximaal mogelijke huurtoeslag, bij een minimuminkomen en een huur ter hoogte van de huurtoeslaggrens, € 368 per maand en voor meerpersoonshuishoudens is de maximaal mogelijke huurtoeslag € 321 per maand. Dit is dus een verschil van € 47 per maand.</text:p>
      <text:p text:style-name="ifm_p_ifm">Echter geldt bij deze twee huishoudvormen ook een andere inkomensafhankelijkheid. Zo geldt voor de meerpersoonshuishoudens een hogere minimuminkomensgrens. Bij alleenstaande ouders neemt dus pas bij een hoger inkomen de eigen bijdrage toe dan bij alleenstaanden. Zo leidt bijvoorbeeld voor een bijstandsgerechtigde de stijging van de minimumuitkering bij het krijgen van een kind niet tot verlies aan huurtoeslag. Daarnaast behouden alleenstaande ouders ook tot een hoger inkomen het recht op huurtoeslag. Voor alleenstaande ouders met één kind (tweepersoonshuishoudens) en een huur ter hoogte van de huurtoeslaggrens geldt dat zij tot een belastbaar jaarinkomen van € 37.761 recht hebben op huurtoeslag, vergeleken met € 31.826 voor alleenstaanden met dezelfde huurprijs.</text:p>
      <text:p text:style-name="ifm_p_mt.3.76mm_ifm">Vraag 3 en 4</text:p>
      <text:p text:style-name="ifm_p_ifm">Vindt u dit verschil wenselijk?</text:p>
      <text:p text:style-name="ifm_p_ifm">Deelt u dat het krijgen van een kind juist een reden kan vormen om een alleenstaande ouder met een laag inkomen extra te ondersteunen om de huur te kunnen betalen, bijvoorbeeld omdat een alleenstaande ouder extra ruimte in huis nodig heeft voor het kind of de kinderen?</text:p>
      <text:p text:style-name="ifm_p_mt.3.76mm_ifm">Antwoord 3 en 4</text:p>
      <text:p text:style-name="ifm_p_ifm">In principe is het de bedoeling dat huishoudens met huurtoeslag helemaal niet worden gehuisvest in woningen met een huurprijs boven de aftoppingsgrens, omdat deze woningen ook met (volledige) huurtoeslag voor deze doelgroep erg duur zijn. Vanuit deze achtergrond moeten corporaties ook minimaal 95 procent van de huishoudens met recht op huurtoeslag die ze jaarlijks huisvesten een woning aanbieden met een huur die niet hoger is dan de aftoppingsgrens in de huurtoeslag. Wanneer alleenstaande ouders in een woning met een huur onder de aftoppingsgrens worden gehuisvest, is er geen sprake van het genoemde verschil.</text:p>
      <text:p text:style-name="ifm_p_ifm">Ik onderken dat alleenstaande ouders extra financiële ondersteuning nodig kunnen hebben. Echter krijgen zij deze extra ondersteuning al via bijvoorbeeld de alleenstaande ouderkop op het kindgebonden budget van € 3.190 per jaar (in 2020) en geldt voor deze groep zoals hiervoor aangegeven in de huurtoeslag ook een gunstiger inkomensafhankelijke afbouw dan voor alleenstaanden.</text:p>
      <text:p text:style-name="ifm_p_mt.3.76mm_ifm">Vraag 5</text:p>
      <text:p text:style-name="ifm_p_ifm">Welke redenen liggen ten grondslag aan de keuze voor dit verschil?</text:p>
      <text:p text:style-name="ifm_p_mt.3.76mm_ifm">Antwoord 5</text:p>
      <text:p text:style-name="ifm_p_ifm">Het is de bedoeling dat huishoudens in een voor hun situatie passende woning worden gehuisvest, zowel qua huishoudsituatie als met een huurprijs passend bij het inkomen. Zoals bij het antwoord op vraag 3 en 4 aangegeven is het in principe de bedoeling dat huishoudens met huurtoeslag helemaal niet worden gehuisvest in woningen met een huurprijs boven de aftoppingsgrens, omdat deze woningen ook met (volledige) huurtoeslag voor deze doelgroep erg duur zijn. In incidentele gevallen kan het onvermijdbaar zijn dat huurtoeslagontvangers in een voor hun relatief dure woning worden gehuisvest. Bij ouderen is dit soms het geval als zij aangewezen zijn op een woonvorm met extra voorzieningen, waardoor de huurprijs hoger wordt. Daarom krijgen ouderen ook boven de voor hen geldende aftoppingsgrens 40% van de huur vergoed.</text:p>
      <text:p text:style-name="ifm_p_ifm">Voor alleenstaanden is in 1997 ook huurtoeslag voor het gedeelte van de huur boven de aftoppingsgrens mogelijk gemaakt. Destijds was hiervoor de overweging dat de nettohuurquotes voor deze huishoudens zonder deze extra huurtoeslag aanzienlijk hoger lagen dan die voor meerpersoonshuishoudens [memorie van antwoord Kmrst. 1996–1997, 25 090, nr. 197b].</text:p>
      <text:p text:style-name="ifm_p_mt.3.76mm_ifm">Vraag 6</text:p>
      <text:p text:style-name="ifm_p_ifm">Hangt dit bijvoorbeeld samen met andere regelingen, zoals de alleenstaande ouderkop binnen het kindgebonden budget?</text:p>
      <text:p text:style-name="ifm_p_mt.3.76mm_ifm">Antwoord 6</text:p>
      <text:p text:style-name="ifm_p_ifm">Zie het antwoord op vraag 4</text:p>
      <text:p text:style-name="ifm_p_mt.3.76mm_ifm">Vraag 7</text:p>
      <text:p text:style-name="ifm_p_ifm">Zijn er situaties denkbaar waarin een alleenstaande ouder alleen huurtoeslag ontvangt en alleen te maken krijgt met de nadelige effecten van de lagere (maximale) huurtoeslag en niet met de positieve effecten van het recht op (hogere) andere toeslagen, zoals het kindgebonden budget en de kinderbijslag?</text:p>
      <text:p text:style-name="ifm_p_mt.3.76mm_ifm">Antwoord 6</text:p>
      <text:p text:style-name="ifm_p_ifm">Op basis van inkomen en vermogen komt een alleenstaande ouder altijd in aanmerking voor kinderbijslag en kindgebonden budget als zij/hij een kind krijgt en ook huurtoeslag ontvangt.</text:p>
      <text:p text:style-name="ifm_p_ifm">De kinderbijslag is onafhankelijk van het inkomen en vermogen. Net zoals de huurtoeslag is het kindgebonden budget inkomensafhankelijk en kent een vermogenstoets. Het afbouwpercentage van het kindgebonden budget is lager dan het afbouwpercentage in de huurtoeslag. Het kindgebonden budget loopt dus ook verder het inkomensgebouw in dan de huurtoeslag. Alleenstaande ouders die huurtoeslag ontvangen hebben dus ook recht op het kindgebonden budget. De vermogenstoets in het kindgebonden budget is hoger dan de vermogenstoets in de huurtoeslag. Alleenstaande ouders die beschikken over een vermogen onder de vermogensgrens in de huurtoeslag en dus recht hebben op huurtoeslag, ontvangen dus ook kindgebonden budget.</text:p>
      <text:p text:style-name="ifm_p_mt.3.76mm_ifm">Vraag 8</text:p>
      <text:p text:style-name="ifm_p_ifm">Welke mogelijkheden zijn er om dit verschil terug te dringen?</text:p>
      <text:p text:style-name="ifm_p_mt.3.76mm_ifm">Antwoord 8</text:p>
      <text:p text:style-name="ifm_p_ifm">In het IBO Toeslagen deel 1, naar u verzonden op 11 november 2019 (Kamerstuk 31 066, nr. 540), is in het kader van vereenvoudiging de mogelijkheid voor het harmoniseren van de aftoppingsgrenzen en de hoogte van de huurtoeslag boven de aftoppingsgrenzen onderzocht. Hiermee zouden de huidige twee aftoppingsgrenzen worden geharmoniseerd en wordt het recht op huurtoeslag boven de aftoppingsgrenzen voor alle huishoudtypen gelijkgetrokken. Hierdoor zou er dus geen verschil in maximale huurtoeslag meer zijn tussen alleenstaanden en alleenstaande ouders. Uit het rapport blijkt dat bij een budgettair neutrale vormgeving dit voor een deel van de huurtoeslagontvangers tot positieve inkomenseffecten zou leiden, en bij een deel van de huurtoeslagontvangers tot negatieve inkomenseffecten. Het voorkomen van negatieve inkomenseffecten in deze variant leidt tot € 53 miljoen hogere kosten huurtoeslag.</text:p>
      <text:p text:style-name="ifm_p_mt.3.76mm_ifm">Vraag 9</text:p>
      <text:p text:style-name="ifm_p_ifm">Wanneer verwacht u het Interdepartementaal Beleidsonderzoek (IBO) Toeslagen deel 2 en de kabinetsreactie naar de Kamer te sturen?</text:p>
      <text:p text:style-name="ifm_p_mt.3.76mm_ifm">Antwoord 9</text:p>
      <text:p text:style-name="ifm_p_ifm">Op 30 april 2020 is het IBO Toeslagen deel 2 en de kabinetsreactie aan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feit dat de (maximale) huurtoeslag daalt wanneer een alleenstaande een kind krijgt</dc:title>
    <meta:user-defined meta:name="OVERHEIDop.ParlID/DC.identifier">ah-tk-20192020-2729</meta:user-defined>
    <meta:user-defined meta:name="OVERHEIDop.vraagnummer">2020Z06369</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K.H. Ollongren</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Van Weyenberg over het feit dat de (maximale) huurtoeslag daalt wanneer een alleenstaande een kind krijgt</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