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8</text:p>
      <text:p text:style-name="ifm_p_font.roman_mt.3.76mm_ifm">Vragen van het lid <text:span text:style-name="ifm_span_font.bold_ifm">Van Nispen</text:span> (SP) aan de Minister voor Rechtsbescherming over <text:span text:style-name="ifm_span_font.italic_ifm">omgangsregelingen gedurende de corona-maatregelen</text:span> (ingezonden 7 april 2020).</text:p>
      <text:p text:style-name="ifm_p_font.roman_mt.3.76mm_ifm">Antwoord van Minister <text:span text:style-name="ifm_span_font.bold_ifm">Dekker</text:span> (Rechtsbescherming) (ontvangen 7 mei 2020). Zie ook Aanhangsel Handelingen, vergaderjaar 2019–2020, nr. 2621.</text:p>
      <text:p text:style-name="ifm_p_mt.3.76mm_ifm">Vraag 1</text:p>
      <text:p text:style-name="ifm_p_ifm">Heeft u kennisgenomen van de uitzending van EenVandaag waarin duidelijk werd dat de rechtspraak een zaak over een omgangsregeling geschrapt heeft tot na de corona-uitbraak? Wat is daarop uw reactie?<text:note text:id="ID-2020Z06301-d37e57" text:note-class="footnote"><text:note-citation text:label="1 ">1</text:note-citation><text:note-body><text:p text:style-name="ifm_p_font.normal_size.6.93pt_mt..5mm_indent.-0.1161in_mleft.0.1161in_ifm">EenVandaag, 3 april 2020 (https://eenvandaag.avrotros.nl/item/armand-kan-zijn-dochter-4-niet-zien-omdat-de-rechtszaak-daarover-door-corona-is-uitgesteld-dit/)</text:p></text:note-body></text:note></text:p>
      <text:p text:style-name="ifm_p_mt.3.76mm_ifm">Antwoord 1</text:p>
      <text:p text:style-name="ifm_p_ifm">Ja, daar heb ik kennis van genomen.</text:p>
      <text:p text:style-name="ifm_p_ifm">Als gevolg van het coronavirus zijn er ingrijpende maatregelen getroffen. Ook voor de Rechtspraak is dit niet zonder gevolgen gebleven. Met de voorzitter van de Raad voor de rechtspraak, in de uitzending van EenVandaag van 3 april 2020 te gast, snap ik de frustratie over het uitstel van een aangespannen rechtszaak. Uitstel van welke rechtszaak dan ook kan voor de betrokken personen gevolgen hebben die diep ingrijpen in hun persoonlijke leven.</text:p>
      <text:p text:style-name="ifm_p_ifm">Nadat de coronamaatregelen van kracht werden in de Rechtspraak, werden in eerste instantie alleen de zeer urgente zaken behandeld. Intussen heeft de Rechtspraak niet stil gezeten. De Rechtspraak zet alles op alles om – binnen de mogelijkheden die er zijn – zo veel mogelijk zaken te behandelen. Sinds 6 april is de lijst van te behandelen zaken uitgebreid en de Rechtspraak heeft op 23 april bekend gemaakt dat vanaf 11 mei de gerechtsgebouwen weer opengaan voor het houden van zittingen. De behandeling van onder meer jeugd- en familiezaken heeft daarbij prioriteit.</text:p>
      <text:p text:style-name="ifm_p_ifm">Zie ook het antwoord op vraag 2.</text:p>
      <text:p text:style-name="ifm_p_mt.3.76mm_ifm">Vraag 2</text:p>
      <text:p text:style-name="ifm_p_ifm">Kunt u bevestigen dat zaken zoals hierboven aangehaald met de nieuwe werkinstructies van 3 april jl. wél weer zo veel als mogelijk behandeld zullen worden? Zo nee, acht u het wenselijk dat zulke zaken nu niet behandeld worden?<text:note text:id="ID-2020Z06301-d37e70" text:note-class="footnote"><text:note-citation text:label="2 ">2</text:note-citation><text:note-body><text:p text:style-name="ifm_p_font.normal_size.6.93pt_mt..5mm_indent.-0.1161in_mleft.0.1161in_ifm">Raad voor de rechtspraak, 3 april 2020 (https://www.rechtspraak.nl/Organisatie-en-contact/Organisatie/Raad-voor-de-rechtspraak/Nieuws/Paginas/Rechtspraak-zet-alles-op-alles-om-zoveel-mogelijk-zaken-af-te-doen.aspx)</text:p></text:note-body></text:note></text:p>
      <text:p text:style-name="ifm_p_mt.3.76mm_ifm">Antwoord 2</text:p>
      <text:p text:style-name="ifm_p_ifm">Nadat de coronamaatregelen van kracht werden, zijn zaken over zorg- en omgangsregelingen in eerste instantie (fase 1) niet behandeld. Behoudens in geval van hele grote spoed. Bij de inschatting daarvan staat de veiligheid van het kind voorop. Gedacht kan bijvoorbeeld worden aan een dreigende ontvoering.</text:p>
      <text:p text:style-name="ifm_p_ifm">In fase 2, van kracht vanaf 6 april, worden ook zaken over zorg- en omgangsregelingen (zoveel mogelijk) behandeld. Die uitbreiding van de te behandelen zaken is lokaal met maatwerk ingevuld en is afhankelijk van de situatie en de beschikbare capaciteit (ziekte en IT-voorziening) per gerecht of parket.</text:p>
      <text:p text:style-name="ifm_p_ifm">De rechter screent de zaken op urgentie en bijvoorbeeld ook op de mogelijkheid om een zorg- of omgangsregeling uit te voeren. Zo kan een omgangsregeling waarbij hulpverlening is betrokken (bijvoorbeeld een omgangshuis) met de van kracht zijnde maatregelen vanwege het coronavirus niet altijd worden uitgevoerd. Zaken waarin de veiligheid van het kind in het geding is, worden altijd behandeld.</text:p>
      <text:p text:style-name="ifm_p_ifm">Behandeling geschiedt schriftelijk als een zaak zich daarvoor leent en partijen daarmee instemmen. Zittingen vinden telefonisch plaats of met behulp van Skype. Vanaf 11 mei zullen op beperkte schaal weer fysieke zittingen worden gehouden.</text:p>
      <text:p text:style-name="ifm_p_mt.3.76mm_ifm">Vraag 3</text:p>
      <text:p text:style-name="ifm_p_ifm">Kunt u verduidelijken wat de status van omgangsregelingen is gedurende de tijd dat de corona-maatregelen van kracht zijn? Het klopt toch dat de huidige maatregelen geen vrijbrief zijn om omgangsregelingen niet na te komen en dat er op het niet nakomen van omgangsregelingen sancties staan; wordt hierop ook gehandhaafd? Zo ja, door wie en op welke wijze?</text:p>
      <text:p text:style-name="ifm_p_mt.3.76mm_ifm">Antwoord 3</text:p>
      <text:p text:style-name="ifm_p_ifm">Voorop staat dat ook in deze tijd het niet nakomen van een zorg- of omgangsregeling het strafbare feit onttrekking aan wettig gezag kan opleveren, waarvan aangifte kan worden gedaan bij de politie. De maatregelen die worden genomen om verdere verspreiding van het coronavirus te voorkomen, vormen geen vrijbrief om omgangsregelingen niet na te komen. Zoals de Minister van Volksgezondheid, Welzijn en Sport bij brief van 7 april heeft aangegeven is het uitgangspunt dat omgangsregelingen gewoon doorgaan, tenzij sprake is van gezondheidsklachten.<text:note text:id="ID-2728-d37e128" text:note-class="footnote"><text:note-citation text:label="3 ">3</text:note-citation><text:note-body><text:p text:style-name="ifm_p_font.normal_size.6.93pt_mt..5mm_indent.-0.1161in_mleft.0.1161in_ifm">Kamerstuk 25 295, nr. 219</text:p></text:note-body></text:note> Omgangsregelingen waarbij hulpverlening betrokken is kunnen afhankelijk van het per organisatie gevoerde beleid hierop een uitzondering vormen, omdat het hierbij niet enkel gaat om contact tussen ouder en kind. Ook bij gezondheidsklachten moeten op korte termijn samen tijdelijke oplossingen worden gekozen voor het uitoefenen van zorg- en opvoedtaken. Ik roep ouders op hierin flexibiliteit te betrachten. Van belang is dat professionals, maar ook familieleden en het sociaal netwerk ouders hiertoe stimuleren. Solidariteit en onderlinge steun tussen ouders moet – zeker nu – voorrang krijgen.</text:p>
      <text:p text:style-name="ifm_p_mt.3.76mm_ifm">Vraag 4</text:p>
      <text:p text:style-name="ifm_p_ifm">Klopt het dat zaken die betrekking hebben op omgangsrecht waaronder ook mogelijke ontvoeringen, op dit moment niet met spoed worden opgepakt? Zo ja, waarom en vindt u dat wenselijk?</text:p>
      <text:p text:style-name="ifm_p_mt.3.76mm_ifm">Antwoord 4</text:p>
      <text:p text:style-name="ifm_p_ifm">Nee dat klopt niet. Omgangszaken worden zoveel mogelijk behandeld. Zaken waarin de veiligheid van het kind in het geding is, zoals bij mogelijke ontvoeringen, zijn al direct als urgente zaken aangemerkt en worden altijd behandeld.</text:p>
      <text:p text:style-name="ifm_p_mt.3.76mm_ifm">Vraag 5</text:p>
      <text:p text:style-name="ifm_p_ifm">Wat zijn de gevolgen van het gegeven dat het expertteam ouderverstoting later dan 1 juli 2020 met haar advies zal komen, zoals u schreef in antwoord op vragen van het lid Bergkamp (D66)?<text:note text:id="ID-2020Z06301-d37e96" text:note-class="footnote"><text:note-citation text:label="4 ">4</text:note-citation><text:note-body><text:p text:style-name="ifm_p_font.normal_size.6.93pt_mt..5mm_indent.-0.1161in_mleft.0.1161in_ifm">Aanhangsel Handelingen II, vergaderjaar 2019–2020, nr. 2336</text:p></text:note-body></text:note> Kan het expertteam wellicht nu al gevraagd worden een reactie te geven op het naleven van omgangsregelingen in deze tijd van corona-maatregelen? Zo nee, wat gaat u er aan doen om hierover helderheid te verschaffen?</text:p>
      <text:p text:style-name="ifm_p_mt.3.76mm_ifm">Antwoord 5</text:p>
      <text:p text:style-name="ifm_p_ifm">Het expertteam presenteert een paar maanden later dan aanvankelijk beoogd zijn eindrapport met voorstellen tot structurele voorkoming en verbetering van de situaties waarin contactverlies tussen een ouder en een kind dreigt of is ontstaan. De actuele situatie omtrent COVID-19 is voor de inhoud van het eindrapport mogelijk relevant, maar zal niet het uitgangspunt van het rapport vormen. Ouders, kinderen en professionals kunnen op dit moment met vragen daarover terecht bij het Nederlands Jeugdinstituut (NJi). MIND Korrelatie geeft daarnaast laagdrempelig advies aan ouders per app, chat of telefoon. Op deze manier kan er helderheid worden verschaft over de naleving van omgangsregelingen ten tijde van de coronacrisis aan iedereen die het betreft en daarover vragen heeft. Ik kan mij desalniettemin voorstellen dat veel betrokkenen verwachtingsvol uitkijken naar het eindrapport van het expertteam. Het expertteam zal daarom reeds voor de zomer tussentijds verslag doen van zijn bevindingen.</text:p>
      <text:p text:style-name="ifm_p_ifm">Op 24 april jl. heeft de voorzitter van het expertteam ouderverstoting/complexe omgangsproblematiek samen met de voorzitter van het Platform Scheiden zonder Schade in diverse media zoals De Trouw en de radioprogramma’s Spraakmakers en Radio Reporter, het belang benadrukt dat omgangsregelingen moeten doorgaan. Zij hebben gelet op de versoepeling van de coronamaatregelen voor kinderen en jongeren – aangekondigd op 21 april jl. – ouders ertoe opgeroepen omgangsregelingen uit te voeren zoals gezamenlijk afgesproken. Daarbij geven zij ouders mee dat er geen anderhalve meter afstand gehouden hoeft te worden tussen het kind en de ouder. Dit laat onverlet dat rond overdracht van de kinderen en wanneer iemand in het gezin ziek is de (afstands)richtlijnen van het RIVM gevolgd moeten worden.</text:p>
      <text:p text:style-name="ifm_p_mt.3.76mm_ifm">Vraag 6</text:p>
      <text:p text:style-name="ifm_p_ifm">Bent u bereid deze vragen zo spoedig mogelijk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inzake omgangsregelingen gedurende de corona-maatregelen</dc:title>
    <meta:user-defined meta:name="OVERHEIDop.ParlID/DC.identifier">ah-tk-20192020-2728</meta:user-defined>
    <meta:user-defined meta:name="OVERHEIDop.vraagnummer">2020Z06301</meta:user-defined>
    <meta:user-defined meta:name="OVERHEIDop.aanhangselNummer">272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5-07</meta:user-defined>
    <meta:user-defined meta:name="OVERHEID.StatenGeneraal/DC.creator">Tweede Kamer der Staten-Generaal</meta:user-defined>
    <dc:language>nl</dc:language>
    <meta:user-defined meta:name="DCTERMS.alternative"/>
    <meta:user-defined meta:name="DC.title">Antwoord op vragen van het lid Van Nispen inzake omgangsregelingen gedurende de corona-maatregelen</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