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7</text:p>
      <text:p text:style-name="ifm_p_font.roman_mt.3.76mm_ifm">Vragen van het lid <text:span text:style-name="ifm_span_font.bold_ifm">Van Nispen</text:span> (SP) aan de Minister voor Rechtsbescherming over <text:span text:style-name="ifm_span_font.italic_ifm">het bericht «Ruziënde Russen kosten Nederlandse rechtspraak miljoenen»</text:span> (ingezonden 24 maart 2020).</text:p>
      <text:p text:style-name="ifm_p_font.roman_mt.3.76mm_ifm">Antwoord van Minister <text:span text:style-name="ifm_span_font.bold_ifm">Dekker</text:span> (Rechtsbescherming) (ontvangen 7 mei 2020). Zie ook Aanhangsel handelingen, vergaderjaar 2019–2020, nr. 2455.</text:p>
      <text:p text:style-name="ifm_p_mt.3.76mm_ifm">Vraag 1</text:p>
      <text:p text:style-name="ifm_p_ifm">Bent u bekend met het artikel en de uitzending van Argos «Ruziënde Russen kosten Nederlandse rechtspraak miljoenen»?<text:note text:id="ID-2020Z05520-d37e52" text:note-class="footnote"><text:note-citation text:label="1 ">1</text:note-citation><text:note-body><text:p text:style-name="ifm_p_font.normal_size.6.93pt_mt..5mm_indent.-0.1161in_mleft.0.1161in_ifm">VPRO: 20 maart 2020 https://www.vpro.nl/argos/lees/nieuws/2020/Ruziende-Russen.html</text:p></text:note-body></text:note><text:span text:style-name="ifm_span_font.superscript_ifm">, </text:span><text:note text:id="n2" text:note-class="footnote"><text:note-citation text:label="2 ">2</text:note-citation><text:note-body><text:p text:style-name="ifm_p_font.normal_size.6.93pt_mt..5mm_indent.-0.1161in_mleft.0.1161in_ifm">NPO 1: 21 maart 2020, https://www.nporadio1.nl/argos/onderwerpen/532406-nederlandse-rechtspraak-voor-de-russen</text:p></text:note-body></text:note> Wat is uw reactie hierop?</text:p>
      <text:p text:style-name="ifm_p_mt.3.76mm_ifm">Antwoord 1</text:p>
      <text:p text:style-name="ifm_p_ifm">Ja, ik ben be 
         kend met het artikel en de uitzending. Ik herken mij niet in het geschetste beeld dat de Nederlandse regering «de rechterlijke macht inzet om brievenbusfirma’s naar Nederland te krijgen.» Of een internationale civiele zaak voor de Nederlandse rechter kan worden gebracht, wordt bepaald door de internationaal privaatrechtelijke regels voor rechterlijke bevoegdheid. Deze regels zijn voor het grootste deel neergelegd in verdragen en EU-verordeningen. Voor civiele handelszaken zijn de verordening (EU) 1215/2012 betreffende de rechterlijke bevoegdheid, de erkenning en de tenuitvoerlegging van beslissingen in burgerlijke en handelszaken (hierna Brussel I bis) en het Haags Forumkeuzeverdrag uit 2005 van groot belang. De regels inzake rechterlijke bevoegdheid zoals neergelegd in artikel 1 tot en met 9 van het Wetboek van Burgerlijke Rechtsvordering zijn slechts relevant indien er geen verdrag of verordening van toepassing is.</text:p>
      <text:p text:style-name="ifm_p_ifm">De hoofdregel in het internationale bevoegdheidsrecht is dat een zaak kan worden aangespannen in het land waar de gedaagde partij is gevestigd. Als een buitenlandse partij een vordering wil instellen tegen een bedrijf dat in Nederland is gevestigd, is de Nederlandse rechter bevoegd. Daarnaast zijn er bijzondere bevoegdheidsgronden. Zo is bijvoorbeeld de rechter in de lidstaat waar een overeenkomst ten uitvoer moet worden gelegd eveneens bevoegd. Partijen kunnen de Nederlandse rechter ook bevoegd maken voor de beslechting van hun geschillen via een forumkeuze, dat wil zeggen een uitdrukkelijke keuze om hun geschil voor te leggen aan de Nederlandse rechter. Het hebben van een band met Nederland is geen voorwaarde voor een rechtsgeldige forumkeuze voor de Nederlandse rechter. In de praktijk kiezen partijen echter vaak voor een rechter in een land waarmee een of beide partijen wel degelijk bekend is en waarvan de rechterlijke beslissing ten uitvoer gelegd kan worden. Een forumkeuze voor de Nederlandse rechter door partijen die op geen enkele wijze een band hebben met Nederland (of de EU), is dan niet aantrekkelijk. Ten slotte zijn er exclusieve bevoegdheidsregels, bijvoorbeeld voor de beoordeling van de geldigheid van octrooien en andere IE-rechten die aan registratie onderhevig zijn. Daarover kan uitsluitend worden geprocedeerd bij de rechter van de plaats waar een merk of octrooi geregistreerd is. De casus die centraal staat in de uitzending ziet (onder meer) op een geschil over de registratie van een Beneluxmerk. Bij dergelijke geschillen is slechts de rechter van het land waar de registratie wordt gehouden bevoegd omdat het niet past om een andere rechter te laten oordelen over de geldigheid van de registratie. Alleen de rechter in de Benelux kan dus oordelen over een registratie in een Beneluxregister.</text:p>
      <text:p text:style-name="ifm_p_mt.3.76mm_ifm">Vraag 2</text:p>
      <text:p text:style-name="ifm_p_ifm">Klopt het dat het beleid is dat de Nederlandse rechterlijke macht wordt ingezet om brievenbusfirma’s naar Nederland te lokken? Klopt het dat er jaarlijks duizend tot tweeduizend zaken zijn die vrijwel niets met Nederland te maken hebben? Als u dit niet kunt nagaan, lijkt u dit een redelijke schatting? Wat vindt u daarvan?</text:p>
      <text:p text:style-name="ifm_p_mt.3.76mm_ifm">Antwoord 2</text:p>
      <text:p text:style-name="ifm_p_ifm">Er is geen sprake van beleid of inzet van de rechterlijke macht om zogeheten brievenbusfirma’s naar Nederland te lokken. De rechterlijke macht in Nederland is onafhankelijk en opereert vrij van beleidsmatige invloed van de andere staatsmachten. Zoals in het antwoord op vraag 1 gemeld wordt de vraag of de Nederlandse rechter bevoegd is in een internationale zaak, in veel gevallen beantwoord aan de hand van verordeningen en verdragen. De rechter is wettelijk gehouden om, indien aan deze en aan alle overige wettelijke voorwaarden voor het aanbrengen van een zaak is voldaan, een aan hem of haar voorgelegde zaak in behandeling te nemen en daarin uitspraak te doen.</text:p>
      <text:p text:style-name="ifm_p_ifm">Uit cijfers van de Raad voor de rechtspraak volgt dat er jaarlijks zo’n tweeduizend civiele handelszaken (niet-kantonzaken) worden gevoerd waarbij ofwel de eiser, ofwel de gedaagde een buitenlands bedrijf is. Er wordt van Nederlandse bedrijven niet bijgehouden of dit een zogeheten brievenbusonderneming is, laat staan dat de nationaliteit van bestuurders van Nederlandse gevestigde bedrijven wordt geregistreerd. Ik kan dan ook niet zeggen of het door Investico genoemde aantal zaken een realistische schatting is. Voorts wijs ik er op dat er ook in zaken waarbij zowel de eiser als de gedaagde buiten Nederland gevestigd zijn, er wel degelijk een Nederlands belang gemoeid kan zijn met de geschilbeslechting, bijvoorbeeld wanneer het geschil ziet op in Nederland gelegen onroerende zaken.</text:p>
      <text:p text:style-name="ifm_p_mt.3.76mm_ifm">Vraag 3</text:p>
      <text:p text:style-name="ifm_p_ifm">Klopt het dat deze zaken vaak aangespannen worden door bedrijven die hier alleen met een brievenbus zijn gevestigd? Wat vindt u daarvan?</text:p>
      <text:p text:style-name="ifm_p_mt.3.76mm_ifm">Antwoord 3</text:p>
      <text:p text:style-name="ifm_p_ifm">Zoals in het antwoord op vraag 2 gemeld zijn er geen cijfers beschikbaar waaruit blijkt in hoeveel handelszaken zogeheten brievenbusfirma’s betrokken zijn. Omdat een hoofdregel van internationaal bevoegdheidsrecht is dat gedaagden worden gedagvaard in het land waar zij zijn gevestigd, ligt het niet voor de hand dat in Nederland gevestigde (brievenbus)bedrijven vaak als eiser in Nederlandse procedures optreden. Men zou eerder verwachten dat het gaat om tegen deze bedrijven aangespannen zaken. Als partijen samen een forumkeuze voor de Nederlandse rechter hebben gedaan, kan dit anders liggen. Ongeacht de aard of rechtsvorm van partijen vind ik het bovenal van belang dat de rechter toegankelijk is voor alle rechtzoekenden.</text:p>
      <text:p text:style-name="ifm_p_mt.3.76mm_ifm">Vraag 4</text:p>
      <text:p text:style-name="ifm_p_ifm">Klopt het dat de kosten voor deze rechtspraak van brievenbusfirma’s jaarlijks 33 tot 66 miljoen euro kosten? Als u dit niet precies kunt nagaan, lijkt u dit een redelijke schatting? Wat vindt u daarvan, afgezet tegen het gegeven dat dit bedrag één tot twee keer het gehele begrotingstekort van de Nederlandse rechtspraak is?</text:p>
      <text:p text:style-name="ifm_p_mt.3.76mm_ifm">Antwoord 4</text:p>
      <text:p text:style-name="ifm_p_ifm">Zoals in de antwoorden op vragen 2 en 3 gemeld zijn er geen cijfers beschikbaar waaruit blijkt in hoeveel gevallen in Nederland gevestigde brievenbusfirma’s betrokken zijn bij handelszaken. Voorts worden er ook geen kosten per individuele procedure bijgehouden. Ik kan derhalve geen uitspraak doen of het door Investico genoemde bedrag realistisch is. In het kader van de bekostigingsafspraken tussen het ministerie en de Raad voor de rechtspraak wordt driejaarlijks gekeken naar de werklast en de kosten van rechtszaken in algemene zin. Hierbij wordt uitgegaan van een gemiddelde tijdsbesteding per zaak. Eventuele werklastverzwaring die voortkomt uit de door brievenbusfirma’s aangebrachte zaken wordt hierin verdisconteerd.</text:p>
      <text:p text:style-name="ifm_p_mt.3.76mm_ifm">Vraag 5</text:p>
      <text:p text:style-name="ifm_p_ifm">Waarom ondersteunt Nederland dit «rechtspraaktoerisme» eigenlijk? In de uitzending van Argos was een spotje te beluisteren voor het Netherlands Commercial Court (het NCC) waar komt dat reclame spotje vandaan, wie heeft dat bedacht, waar is dat gepubliceerd, wie heeft er voor betaald en met welk doel?</text:p>
      <text:p text:style-name="ifm_p_mt.3.76mm_ifm">Antwoord 5</text:p>
      <text:p text:style-name="ifm_p_ifm">Ik heb geen aanleiding om te veronderstellen dat er bedrijven zijn die zich in Nederland vestigen, enkel vanuit de gedachte dat zij bij een geschil met een eventuele handelspartner dan gedaagd moeten worden bij de Nederlandse rechter. Nederland is een internationaal handelsland. Dit betekent logischerwijs dat er ook veel internationale handelsgeschillen zijn. De NCC is op 1 januari 2019 ingesteld als internationale handelskamer van de rechtbank en het hof Amsterdam om tegemoet te komen aan een groeiende behoefte van Nederlandse bedrijven om een internationaal handelsgeschil in het Engels te kunnen beslechten. Voorheen waren Nederlandse bedrijven voor het in het Engels beslechten van hun internationale handelsgeschil aangewezen op arbitrage of een Engelstalige buitenlandse overheidsrechter. Met de komst van de NCC kunnen zij nu ook – samen met hun handelspartner – kiezen voor een procedure in het Engels bij de Nederlandse overheidsrechter. De NCC behandelt alleen zaken indien partijen dit uitdrukkelijk zijn overeengekomen. Omdat de behandeling in het Engels meerkosten met zich brengt en de komst van de NCC niet mag leiden tot minder capaciteit of budget voor de reguliere rechtspraak, geldt voor de behandeling in NCC zaken een verhoogd griffierecht. Tot nu toe zijn er een handvol zaken door de NCC behandeld. Met de Raad voor de rechtspraak zijn afspraken gemaakt over de aanloopkosten van de NCC. Hierin is ook rekening gehouden met kosten voor een campagne om meer ruchtbaarheid te geven aan het bestaan van de NCC. De voorlichtingsfilm is te vinden op de website van de NCC.</text:p>
      <text:p text:style-name="ifm_p_mt.3.76mm_ifm">Vraag 6</text:p>
      <text:p text:style-name="ifm_p_ifm">Hoe verhoudt dit «rechtspraaktoerisme» zich tot uw inspanningen om het aantal rechtszaken in Nederland af te laten nemen?</text:p>
      <text:p text:style-name="ifm_p_mt.3.76mm_ifm">Antwoord 6</text:p>
      <text:p text:style-name="ifm_p_ifm">Het kabinetsbeleid is gericht op vroegtijdige en informele oplossing van geschillen. Als partijen er niet zelf uit kunnen komen, moet de toegang tot de rechter echter te allen tijde gewaarborgd zijn. Dit geldt voor burgers en ondernemingen, voor kleine en grote geschillen.</text:p>
      <text:p text:style-name="ifm_p_mt.3.76mm_ifm">Vraag 7</text:p>
      <text:p text:style-name="ifm_p_ifm">Klopt het dat de regering streeft naar het ten uitvoer brengen van vonnissen binnen de Europese Unie zoals dit tot aan de Brexit in het Verenigd Koninkrijk werd gedaan, en dat Nederland deze «functie» van het Verenigd Koninkrijk wil overnemen? Hoe kunt u dit verantwoorden?</text:p>
      <text:p text:style-name="ifm_p_mt.3.76mm_ifm">Antwoord 7</text:p>
      <text:p text:style-name="ifm_p_ifm">Nee, dit klopt niet. Zoals hiervoor genoemd willen internationaal opererende bedrijven graag dat hun geschil in het Engels wordt beslecht. Daarnaast willen ze uiteraard dat een eventuele rechterlijke beslissing ten uitvoer gelegd kan worden. De tenuitvoerlegging van rechterlijke uitspraken in handelszaken is in de Europese Unie geregeld via de Brussel I bis-verordening. Door de Brexit is onduidelijk in hoeverre rechterlijke beslissingen afkomstig van de Britse rechter nog ten uitvoer kunnen worden gelegd. Overigens wordt deze onduidelijkheid weer ingeperkt doordat de tenuitvoerlegging van rechterlijke beslissingen waarbij de rechter bevoegdheid ontleent aan een forumkeuze van partijen, geregeld is in het Forumkeuzeverdrag. Wat de gevolgen van de Brexit zullen zijn voor de toestroom van zaken bij de NCC, is op dit moment nog niet te zeggen. Dit hangt af van de afspraken tussen de EU en het VK over toekomstige samenwerking. Er is geen sprake van dat de NCC is opgericht met als doel om de «functie» van het Verenigd Koninkrijk op het terrein van internationale handelsgeschillen over te nemen.</text:p>
      <text:p text:style-name="ifm_p_mt.3.76mm_ifm">Vraag 8</text:p>
      <text:p text:style-name="ifm_p_ifm">Vindt u het verstandig dat de Nederlandse rechtspraak betrokken wordt bij rechtszaken die in wezen geen enkele band met Nederland hebben, bijvoorbeeld een ruzie tussen twee Russische oligarchen waarbij de een gestolen geld van de ander terugeist en de Nederlandse rechter in de positie wordt gebracht dat hierover geoordeeld moet worden?</text:p>
      <text:p text:style-name="ifm_p_mt.3.76mm_ifm">Antwoord 8</text:p>
      <text:p text:style-name="ifm_p_ifm">Zoals in het antwoord op vraag 1 gemeld kan een civiele zaak voor de Nederlandse rechter worden gebracht als aan de voorwaarden van internationale rechtsmacht is voldaan. Indien aan deze voorwaarden en aan de overige wettelijke voorwaarden voor het aanbrengen van een zaak is voldaan, dan is de rechter gehouden in deze zaak een uitspraak te doen, ook als de zaak inhoudelijk weinig betrokkenheid heeft met Nederland. Ik acht de Nederlandse rechter goed in staat om dergelijke zaken te behandelen. Een goede juridische infrastructuur van Nederland draagt bij aan het internationale handelsklimaat. Handelspartners kunnen in het geval zich een geschil voordoet terecht bij een betrouwbare rechter met goede procedures.</text:p>
      <text:p text:style-name="ifm_p_mt.3.76mm_ifm">Vraag 9</text:p>
      <text:p text:style-name="ifm_p_ifm">Ziet u het genoemde risico dat de Nederlandse rechter, door alleen al dergelijke discutabele zaken te overwegen, onbewust illegale zaken gelegitimeerd kunnen worden? Erkent u dat dit in ieder geval theoretisch mogelijk is? Via welke waarborgen wordt dit voorkomen?</text:p>
      <text:p text:style-name="ifm_p_mt.3.76mm_ifm">Antwoord 9</text:p>
      <text:p text:style-name="ifm_p_ifm">De civiele rechter beoordeelt iedere zaak op basis van hetgeen door partijen zelf is gesteld, het door partijen aangedragen bewijsmateriaal en de informatie die de rechter van partijen krijgt nadat hij deze heeft opgevraagd omdat hij deze nodig acht voor zijn beslissing. Voor elke zaak en voor elke rechterlijke uitspraak geldt dat daar voor (één van de) partijen nadelige gevolgen uit voort kunnen vloeien. Dat is nu eenmaal inherent aan het vellen van een rechterlijk oordeel in een geschil. De goede procesorde en de overige regels van Nederlands burgerlijk procesrecht bieden de rechter voldoende handvatten om de procedure in goede banen te leiden en eerlijk te laten verlopen. De rechter kan bewijsmateriaal buiten beschouwing laten als hij oordeelt dat dit bijvoorbeeld valse stukken zijn. Ook het Burgerlijk Wetboek biedt waarborgen tegen illegale praktijken. Een voorbeeld daarvan is artikel 3:40 lid 1 BW dat bepaalt dat een rechtshandeling nietig is als er sprake is van strijd met de goede zeden of de openbare orde.</text:p>
      <text:p text:style-name="ifm_p_mt.3.76mm_ifm">Vraag 10</text:p>
      <text:p text:style-name="ifm_p_ifm">Vreest u niet dat bepaalde onwelgevallige uitspraken diplomatiek kunnen worden aangerekend?</text:p>
      <text:p text:style-name="ifm_p_mt.3.76mm_ifm">Antwoord 10</text:p>
      <text:p text:style-name="ifm_p_ifm">Het is mogelijk dat een rechterlijk vonnis als onwelgevallig wordt bestempeld. In onze democratische rechtsstaat is de rechtspraak onafhankelijk en is een ieder gebonden aan een (onherroepelijke) rechterlijke uitspraak, of die ons nu bevalt of niet.</text:p>
      <text:p text:style-name="ifm_p_mt.3.76mm_ifm">Vraag 11</text:p>
      <text:p text:style-name="ifm_p_ifm">Deelt u de mening dat de Nederlandse rechtspraak hier niet persé goed op toegerust is? Kunt u uw antwoord toelichten?</text:p>
      <text:p text:style-name="ifm_p_mt.3.76mm_ifm">Antwoord 11</text:p>
      <text:p text:style-name="ifm_p_ifm">Ik deel deze mening niet. Ik heb geen enkele reden te twijfelen aan het vermogen van de rechtspraak om adequaat te oordelen in internationale geschillen. De Nederlandse rechtspraak is van hoge kwaliteit en wordt ook internationaal als zodanig beschouwd. Daarnaast is er voor het beslechten van internationale handelsgeschillen binnen de Nederlandse rechtspraak met de NCC een voorziening gecreëerd die speciaal is toegerust voor het in het Engels beslechten van dergelijke complexe handelsgeschillen.</text:p>
      <text:p text:style-name="ifm_p_mt.3.76mm_ifm">Vraag 12</text:p>
      <text:p text:style-name="ifm_p_ifm">Hoe verhoudt uw belofte dat de oprichting van het NCC kostendekkend zou zijn zich tot het gegeven dat de buitenlandse partijen in grote zaken maximaal vierduizend euro aan griffierecht betalen, terwijl de werkelijke kosten minstens acht keer zo hoog zijn, omdat het in dit soort zaken geregeld voorkomt dat er honderden bewijsstukken en kratten vol dossiermappen worden aangedragen?</text:p>
      <text:p text:style-name="ifm_p_mt.3.76mm_ifm">Antwoord 12</text:p>
      <text:p text:style-name="ifm_p_ifm">De NCC behandelt internationale handelsgeschillen in het Engels tegen een griffierechtentarief van € 15.377 in eerste aanleg en € 20.502 in hoger beroep. Sinds de start van de NCC zijn er een handvol zaken behandeld. Bij de financiële onderbouwing van de NCC is rekening gehouden met een aanloopperiode van tien jaar. Met uw kamer is afgesproken dat vijf jaar na de inwerkingtreding een tussenevaluatie volgt. Ik kan op dit moment nog geen uitspraak doen over kostendekkendheid van de NCC.</text:p>
      <text:p text:style-name="ifm_p_mt.3.76mm_ifm">Vraag 13</text:p>
      <text:p text:style-name="ifm_p_ifm">Wat is uw reactie op het voorbeeld dat een rechter met één zaak anderhalf jaar lang wekelijks «vele uren» bezig was, en dat een van de vijf juridisch medewerkers van zijn afdeling er in die periode de helft van al zijn tijd aan besteedde?</text:p>
      <text:p text:style-name="ifm_p_mt.3.76mm_ifm">Antwoord 13</text:p>
      <text:p text:style-name="ifm_p_ifm">Voor alle geschillen die voor een rechter worden gebracht geldt dat sommige zaken veel tijd en werk vergen, terwijl andere zaken juist vrij snel en eenvoudig tot een oplossing kunnen worden gebracht. Deze verschillen in zaakzwaarte zijn verdisconteerd in de prijzen en deze prijzen worden elke drie jaar opnieuw vastgesteld, onder andere op basis van de actuele gegevens en ontwikkelingen in de tijdsbesteding per zaak. De NCC is mede tot stand gekomen vanuit de gedachte dat een geconcentreerde behandeling van complexe internationale handelsgeschillen tegen een verhoogd griffierecht bij de NCC andere rechtbanken en hoven kan ontlasten.</text:p>
      <text:p text:style-name="ifm_p_mt.3.76mm_ifm">Vraag 14</text:p>
      <text:p text:style-name="ifm_p_ifm">Erkent u dat op deze manier complexe internationale zaken ervoor zorgen dat de rechtbanken, die toch al kampen met tijdsgebrek, minder tijd hebben voor reguliere zaken, en de rechtspraak zo dus verder in de problemen komt?</text:p>
      <text:p text:style-name="ifm_p_mt.3.76mm_ifm">Antwoord 14</text:p>
      <text:p text:style-name="ifm_p_ifm">Zoals ik bij vraag 13 heb geantwoord worden verschillen in tijdsbesteding per zaak verdisconteerd in de afspraken over de bekostiging van de rechtspraak. Uit de doorlichting die in 2019 door de Boston Consultancy Group in opdracht van de Raad voor de rechtspraak is uitgevoerd bleek dat de zaakzwaarte was toegenomen. Er zijn in 2019 met de Raad voor de rechtspraak nieuwe afspraken gemaakt voor de periode 2020–2022. Met dit prijsakkoord is jaarlijks circa € 95 miljoen gemoeid. De grootste component in het prijsakkoord is het opheffen van het structurele tekort en daarnaast wordt onder andere de toegenomen zaakzwaarte gecompenseerd. Met de financiële impuls is de financiële basis van de Rechtspraak weer op orde. De komst van de NCC kan, zoals gezegd, ook zorgen voor een verschuiving van grote internationale zaken van de reguliere rechtspraak naar de NCC. Ook dit kan bijdragen aan verlichting voor de afhandeling van reguliere zaken.</text:p>
      <text:p text:style-name="ifm_p_mt.3.76mm_ifm">Vraag 15</text:p>
      <text:p text:style-name="ifm_p_ifm">Hoe gaat u dit voorkomen?</text:p>
      <text:p text:style-name="ifm_p_mt.3.76mm_ifm">Antwoord 15</text:p>
      <text:p text:style-name="ifm_p_ifm">Zoals ik heb geantwoord op vraag 14 is met de prijsafspraken 2020–2022 met de Raad voor de rechtspraak jaarlijks circa € 95 mln. gemoeid. Hiermee is het structurele financiële tekort van de Rechtspraak aangezuiverd, wordt de toegenomen zaakzwaarte gecompenseerd en is er onder andere geld voor digitalisering, innovatie en de gevolgen van nieuwe wetgeving.</text:p>
      <text:p text:style-name="ifm_p_mt.3.76mm_ifm">Vraag 16</text:p>
      <text:p text:style-name="ifm_p_ifm">Zijn deze praktijken in het recente verleden onderzocht? Zo nee, bent u bereid dit te laten onderzoeken en daarop beleidsreacties te formuleren? Zo nee, waarom niet?</text:p>
      <text:p text:style-name="ifm_p_mt.3.76mm_ifm">Antwoord 16</text:p>
      <text:p text:style-name="ifm_p_ifm">Ik vat de vraag zo op dat hiermee wordt gedoeld op onderzoek naar het gebruik door Nederlandse brievenbusfirma’s van rechtspraak. Mij is geen (recent) onderzoek op dit punt bekend. De Raad voor de rechtspraak berichtte mij desgevraagd dat het artikel en de uitzending van Argos onvoldoende aanleiding geeft om te veronderstellen dat Nederlandse brievenbusfirma’s onevenredig veel gebruik zouden maken van de Nederlandse juridische infrastructuur of de Rechtspraak veel zou kosten. Bij de Raad zijn er ook geen andere aanwijzingen bekend in die richting. Ik zie dan ook geen aanleiding om een dergelijk onderzoek te laten uitvoeren.</text:p>
      <text:p text:style-name="ifm_p_mt.3.76mm_ifm">Vraag 17</text:p>
      <text:p text:style-name="ifm_p_ifm">Kunt u alle vragen afzonderlijk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inzake het bericht ‘ruziënde Russen kosten Nederlandse rechtspraak miljoenen</dc:title>
    <meta:user-defined meta:name="OVERHEIDop.ParlID/DC.identifier">ah-tk-20192020-2727</meta:user-defined>
    <meta:user-defined meta:name="OVERHEIDop.vraagnummer">2020Z05520</meta:user-defined>
    <meta:user-defined meta:name="OVERHEIDop.aanhangselNummer">272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Antwoord op vragen van het lid Van Nispen inzake het bericht ‘ruziënde Russen kosten Nederlandse rechtspraak miljoenen</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Rechtspraak</meta:user-defined>
    <meta:user-defined meta:name="OVERHEIDop.versieInformatie"/>
  </office:meta>
</office:document-meta>
</file>