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7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22</text:p>
      <text:p text:style-name="ifm_p_font.roman_mt.3.76mm_ifm">Vragen van het lid <text:span text:style-name="ifm_span_font.bold_ifm">Van Raak</text:span> (SP) aan de Minister van Binnenlandse Zaken en Koninkrijksrelaties over <text:span text:style-name="ifm_span_font.italic_ifm">de hoge kosten van rouwvervoer voor overleden coronapatiënten</text:span> (ingezonden 30 maart 2020).</text:p>
      <text:p text:style-name="ifm_p_font.roman_mt.3.76mm_ifm">Antwoord van Minister <text:span text:style-name="ifm_span_font.bold_ifm">Ollongren</text:span> (Binnenlandse Zaken en Koninkrijksrelaties), mede namens de Minister van Financiën (ontvangen 8 mei 2020) Zie ook Aanhangsel Handelingen, vergaderjaar 2019–2020, nr. 2642.</text:p>
      <text:p text:style-name="ifm_p_mt.3.76mm_ifm">Vraag 1</text:p>
      <text:p text:style-name="ifm_p_ifm">Is het waar dat de kosten voor rouwvervoer van overleden coronapatiënten, die zijn overgeplaatst naar andere ziekenhuizen in verband met capaciteitsgebrek, worden doorberekend aan de nabestaanden?<text:note text:id="n1" text:note-class="footnote"><text:note-citation text:label="1 ">1</text:note-citation><text:note-body><text:p text:style-name="ifm_p_font.normal_size.6.93pt_mt..5mm_indent.-0.1161in_mleft.0.1161in_ifm">https://www.trouw.nl/leven/ik-zet-mijn-immuniteit-in-voor-een-lokale-economiestimulans~badf9861/</text:p></text:note-body></text:note></text:p>
      <text:p text:style-name="ifm_p_mt.3.76mm_ifm">Antwoord 1</text:p>
      <text:p text:style-name="ifm_p_ifm">Helaas komt het inderdaad voor dat de extra kosten van rouwvervoer in verband met overplaatsingen van coronapatiënten naar andere ziekenhuizen worden doorberekend aan de nabestaanden. Het betreft hier reële, door de uitvaartondernemer gemaakte kosten. Gelukkig is overplaatsing wegens capaciteitsgebrek naar andere ziekenhuizen zeer sterk afgenomen.</text:p>
      <text:p text:style-name="ifm_p_mt.3.76mm_ifm">Vraag 2 en 3</text:p>
      <text:p text:style-name="ifm_p_ifm">Deelt u de mening dat, gezien de aangepaste omstandigheden waarin uitvaarten nu moeten plaatsvinden en de overmacht in deze bijzondere situatie, dit onwenselijk is?</text:p>
      <text:p text:style-name="ifm_p_ifm">Bent u bereid bij uitvaartverzekeraars aan te dringen op vergoeding van deze kosten of een voorziening te creëren zodat deze kosten wél kunnen worden vergoed? Zo nee, waarom niet?</text:p>
      <text:p text:style-name="ifm_p_mt.3.76mm_ifm">Antwoord 2 en 3</text:p>
      <text:p text:style-name="ifm_p_ifm">Ik vind het in zijn algemeenheid vervelend en onwenselijk wanneer nabestaanden onverwachts met hoge kosten voor de uitvaart te maken krijgen. Uit cijfers van het Landelijk Coördinatiecentrum Patiënten Spreiding kan worden afgeleid dat ongeveer 80 personen in een ander ziekenhuis dan in hun woonplaats aan Corona zijn overleden. Uit de ervaringspraktijk bij uitvaartondernemers blijkt dat het grootste deel van overledenen is verzekerd. Afhankelijk van het type verzekering kan hier een maximumbedrag aan zijn verbonden. De kosten van het rouwvervoer van de overledene worden in verreweg de meeste gevallen gedekt door de uitvaartverzekering, ook als deze kosten hoger uitvallen door vervoer vanuit een andere locatie. Het Verbond van verzekeraars geeft aan dat als nabestaanden door omstandigheden op serieuze financiële problemen stuiten er in de praktijk bereidheid is bij uitvaartverzekeraars om naar een oplossing te zoeken. Nabestaanden wordt geadviseerd in die situatie altijd in overleg te treden met de uitvaartverzekeraar.</text:p>
      <text:p text:style-name="ifm_p_ifm">Wanneer overledenen geen uitvaartverzekering hebben afgesloten, dan speelt de verzekeraar geen rol en komt de rekening van onder andere dit vervoer bij de nabestaanden te liggen. Soms maken uitvaartondernemingen, gelet op de bijzondere omstandigheden in deze periode, een uitzondering en brengen zij de vervoerskosten na overlijden als gevolg van het coronavirus in een ziekenhuis ver van huis niet of tegen kostprijs in rekening bij de nabestaanden.</text:p>
      <text:p text:style-name="ifm_p_ifm">Ik juich coulance van uitvaartverzekeraars en uitvaartondernemingen van harte toe en hoop dat andere uitvaartverzekeraars en uitvaartondernemingen zich een dergelijke coulance ook kunnen veroorloven. Ik begrijp heel goed dat voor de nabestaanden van overleden Corona patiënten die deze extra vervoerskosten niet vergoed kunnen krijgen, deze hoge kosten extra vervelend zijn. Mogelijk gaat het om zo’n dertig mensen. Ik ben bereid deze extra kosten te dragen en heb de Ombudsman voor het Uitvaartwezen bereid gevonden om als aanspreekpunt voor eventuele gedupeerden te dienen. De extra kosten voor vervoer van hun overleden dierbare zullen door mijn ministerie worden vergo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hoge kosten van rouwvervoer voor overleden coronapatiënten</dc:title>
    <meta:user-defined meta:name="OVERHEIDop.ParlID/DC.identifier">ah-tk-20192020-2722</meta:user-defined>
    <meta:user-defined meta:name="OVERHEIDop.vraagnummer">2020Z05788</meta:user-defined>
    <meta:user-defined meta:name="OVERHEIDop.aanhangselNummer">2722</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K.H. Ollongren</meta:user-defined>
    <meta:user-defined meta:name="OVERHEIDop.vergaderjaar">2019-2020</meta:user-defined>
    <meta:user-defined meta:name="DCTERMS.W3CDTF/OVERHEIDop.datumOntvangst">2020-05-08</meta:user-defined>
    <meta:user-defined meta:name="OVERHEID.StatenGeneraal/DC.creator">Tweede Kamer der Staten-Generaal</meta:user-defined>
    <dc:language>nl</dc:language>
    <meta:user-defined meta:name="DCTERMS.alternative"/>
    <meta:user-defined meta:name="DC.title">Antwoord op vragen van het lid Van Raak over de hoge kosten van rouwvervoer voor overleden coronapatiënten</meta:user-defined>
    <meta:user-defined meta:name="DCTERMS.W3CDTF/DCTERMS.available">2020-05-11</meta:user-defined>
    <meta:user-defined meta:name="OVERHEIDop.publicationName">Kamervragen (Aanhangsel)</meta:user-defined>
    <meta:user-defined meta:name="OVERHEID.Organisatietype/OVERHEID.organisationType">staten generaal</meta:user-defined>
    <meta:user-defined meta:name="DCTERMS.W3CDTF/DCTERMS.issued">2020-05-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