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het lid <text:span text:style-name="ifm_span_font.bold_ifm">Baudet</text:span> (FVD) aan de Minister van Defensie over <text:span text:style-name="ifm_span_font.italic_ifm">het verkeerd informeren van de Kamer omtrent het bombardement in Hawija</text:span> (ingezonden 29 april 2020).</text:p>
      <text:p text:style-name="ifm_p_font.roman_mt.3.76mm_ifm">Antwoord van Minister <text:span text:style-name="ifm_span_font.bold_ifm">Bijleveld-Schouten</text:span> (Defensie) (ontvangen 7 mei 2020).</text:p>
      <text:p text:style-name="ifm_p_mt.3.76mm_ifm">Vraag 1</text:p>
      <text:p text:style-name="ifm_p_ifm">Bent u bekend met het bericht «Amerikanen waarschuwden voor burgerdoden bij Nederlands bombardement Hawija»?<text:note text:id="ID-2020Z07643-d37e52" text:note-class="footnote"><text:note-citation text:label="1 ">1</text:note-citation><text:note-body><text:p text:style-name="ifm_p_font.normal_size.6.93pt_mt..5mm_indent.-0.1161in_mleft.0.1161in_ifm">Nos.nl, 21 april 2020</text:p></text:note-body></text:note></text:p>
      <text:p text:style-name="ifm_p_mt.3.76mm_ifm">Antwoord 1</text:p>
      <text:p text:style-name="ifm_p_ifm">Ja.</text:p>
      <text:p text:style-name="ifm_p_mt.3.76mm_ifm">Vraag 2</text:p>
      <text:p text:style-name="ifm_p_ifm">Kunt u bevestigen dat er al een week voor het bombardement op Hawija door de Amerikanen voor is gewaarschuwd dat daarbij burgerdoden zouden vallen? Zo ja, wat is er met deze waarschuwing gebeurd?</text:p>
      <text:p text:style-name="ifm_p_mt.3.76mm_ifm">Antwoord 2</text:p>
      <text:p text:style-name="ifm_p_ifm">Zie het antwoord op vragen 16 t/m 18 in de beantwoording van vragen van de vaste commissie voor Defensie over de brief van 21 april 2020 inzake de openbaarmaking van documenten over de wapeninzet in Hawija in het kader van de VS <text:span text:style-name="ifm_span_font.italic_ifm">Freedom of Information Act</text:span> (referentie Kamerstuk 27 925, nr. 709), ingezonden op 24 april jl. met Kamerstuk 27 925, nr. 709.</text:p>
      <text:p text:style-name="ifm_p_mt.3.76mm_ifm">Vraag 3</text:p>
      <text:p text:style-name="ifm_p_ifm">Hoe is de procedure die is gevolgd rondom het bombardement precies verlopen?</text:p>
      <text:p text:style-name="ifm_p_mt.3.76mm_ifm">Antwoord 3</text:p>
      <text:p text:style-name="ifm_p_ifm">Zie de beantwoording van vragen van de vaste commissie voor Defensie over de brief van 21 april 2020 inzake de openbaarmaking van documenten over de wapeninzet in Hawija in het kader van de VS <text:span text:style-name="ifm_span_font.italic_ifm">Freedom of Information Act</text:span> (referentie Kamerstuk 27 925, nr. 709), ingezonden op 24 april jl. met Kamerstuk 27 925, nr. 709.</text:p>
      <text:p text:style-name="ifm_p_mt.3.76mm_ifm">Vraag 4</text:p>
      <text:p text:style-name="ifm_p_ifm">Welke procedurevoorschriften die golden rondom het bombardement zijn naderhand gewijzigd? Kunt u per wijziging aangeven waarom die wijziging precies heeft plaatsgevonden? Waarom heeft u deze relevante informatie voor de Kamer verzwegen?</text:p>
      <text:p text:style-name="ifm_p_mt.3.76mm_ifm">Antwoord 4</text:p>
      <text:p text:style-name="ifm_p_ifm">Zie het antwoord op vragen 10 en 11 in de beantwoording van vragen van de vaste commissie voor Defensie over de brief van 21 april 2020 inzake de openbaarmaking van documenten over de wapeninzet in Hawija in het kader van de VS <text:span text:style-name="ifm_span_font.italic_ifm">Freedom of Information Act</text:span> (referentie Kamerstuk 27 925, nr. 709), ingezonden op 24 april jl. met kenmerk Kamerstuk 27 925, nr. 709.</text:p>
      <text:p text:style-name="ifm_p_mt.3.76mm_ifm">Vraag 5</text:p>
      <text:p text:style-name="ifm_p_ifm">Wanneer bent u geïnformeerd over het Amerikaanse onderzoek (het closure report) naar de Nederlandse luchtaanval?</text:p>
      <text:p text:style-name="ifm_p_mt.3.76mm_ifm">Antwoord 5</text:p>
      <text:p text:style-name="ifm_p_ifm">Zoals in de brief van 25 november jl. (Kamerstuk 27 925, nr. 673) en 24 maart jl. (Kamerstuk 27 925, nr. 707) is gemeld is er geen sprake van een <text:span text:style-name="ifm_span_font.italic_ifm">Closure Report</text:span> over de wapeninzet in Hawija.</text:p>
      <text:p text:style-name="ifm_p_mt.3.76mm_ifm">Vraag 6 en 7</text:p>
      <text:p text:style-name="ifm_p_ifm">Welke actie heeft u ondernomen nadat u kennis nam van het Amerikaanse onderzoek?</text:p>
      <text:p text:style-name="ifm_p_ifm">Op grond waarvan heeft u eerder geoordeeld dat het Amerikaanse onderzoek niet met de Kamer gedeeld kon worden, omdat het vertrouwelijk zou zijn? Is hierbij een belangenafweging gemaakt?</text:p>
      <text:p text:style-name="ifm_p_mt.3.76mm_ifm">Antwoord 6 en 7</text:p>
      <text:p text:style-name="ifm_p_ifm">Indien hier wordt verwezen naar het aanvullende onderzoek van CENTCOM naar het <text:span text:style-name="ifm_span_font.italic_ifm">targeting proces</text:span>, het zogenaamde AR 15–6-onderzoek, dan is de Kamer over het moment van ontvangst reeds geïnformeerd in de brief van 25 november jl. (Kamerstuk 27 925, nr. 673). Voor het overige deel van de vraag zie het antwoord op vragen 4 en 5 en het antwoord op vragen 10 en 11 in de beantwoording van vragen van de vaste commissie voor Defensie over de brief van 21 april 2020 inzake de openbaarmaking van documenten over de wapeninzet in Hawija in het kader van de VS <text:span text:style-name="ifm_span_font.italic_ifm">Freedom of Information Act</text:span> (referentie Kamerstuk 27 925, nr. 709), ingezonden op 24 april jl. met kenmerk Kamerstuk 27 925, nr. 709.</text:p>
      <text:p text:style-name="ifm_p_mt.3.76mm_ifm">Vraag 8</text:p>
      <text:p text:style-name="ifm_p_ifm">Hoe is het mogelijk dat het Amerikaanse onderzoek, dat naar uw oordeel te vertrouwelijk is om met de Kamer te delen, wel door het Amerikaanse Ministerie van Defensie met de NOS en NRC gedeeld kan worden? Wat vindt u ervan dat de Kamer deze informatie via de media heeft moeten vernemen?</text:p>
      <text:p text:style-name="ifm_p_mt.3.76mm_ifm">Antwoord 8</text:p>
      <text:p text:style-name="ifm_p_ifm">Zie het antwoord op vragen 4 en 5 in de beantwoording van vragen van de vaste commissie voor Defensie over de brief van 21 april 2020 inzake de openbaarmaking van documenten over de wapeninzet in Hawija in het kader van de VS <text:span text:style-name="ifm_span_font.italic_ifm">Freedom of Information Act</text:span> (referentie Kamerstuk 27 925, nr. 709), ingezonden op 24 april jl. met Kamerstuk 27 925, nr. 709.</text:p>
      <text:p text:style-name="ifm_p_mt.3.76mm_ifm">Vraag 9</text:p>
      <text:p text:style-name="ifm_p_ifm">Sinds wanneer zijn de burgerdoden opgenomen in officiële statistieken van de Amerikanen? Sinds wanneer heeft u toegang tot die informatie? Wanneer nam u kennis van die informatie? Kunt u een feitenrelaas geven omtrent alle (des)informatie die u hierover met de Kamer heeft gedeeld?</text:p>
      <text:p text:style-name="ifm_p_mt.3.76mm_ifm">Antwoord 9</text:p>
      <text:p text:style-name="ifm_p_ifm">Zoals gemeld in de brief van 24 maart jl. (Kamerstuk 27 925, nr. 707) staat in het antwoord op de brief van de Minister van Defensie aan <text:span text:style-name="ifm_span_font.italic_ifm">Secretary of Defense</text:span> Esper van 13 januari jl. (bijlage Kamerstuk 27 925, nr. 707) dat informatie over 70 burgerslachtoffers voor het eerst is opgenomen in het totaal aantal dat in het maandelijkse overzicht per 30 april 2017 is gepubliceerd, en dat als gevolg van een administratieve fout het specifieke incident pas op 5 december jl. werd vermeld in het maandelijkse overzicht.</text:p>
      <text:p text:style-name="ifm_p_mt.3.76mm_ifm">Vraag 10</text:p>
      <text:p text:style-name="ifm_p_ifm">Erkent u dat u de Kamer gebrekkig heeft geïnformeerd over deze kwestie? Worden er consequenties verbonden aan de gemaakte fouten?</text:p>
      <text:p text:style-name="ifm_p_mt.3.76mm_ifm">Antwoord 10</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verkeerd informeren van de Kamer omtrent het bombardement in Hawija</dc:title>
    <meta:user-defined meta:name="OVERHEIDop.ParlID/DC.identifier">ah-tk-20192020-2720</meta:user-defined>
    <meta:user-defined meta:name="OVERHEIDop.vraagnummer">2020Z07643</meta:user-defined>
    <meta:user-defined meta:name="OVERHEIDop.aanhangselNummer">2720</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A.Th.B. Bijleveld-Schouten</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het lid Baudet over het verkeerd informeren van de Kamer omtrent het bombardement in Hawija</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