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de leden <text:span text:style-name="ifm_span_font.bold_ifm">Sneller</text:span>, <text:span text:style-name="ifm_span_font.bold_ifm">Van Weyenberg</text:span>(beiden D66), <text:span text:style-name="ifm_span_font.bold_ifm">Özütok</text:span> en <text:span text:style-name="ifm_span_font.bold_ifm">Snels</text:span> (beiden GroenLinks) aan de Minister van Volksgezondheid, Welzijn en Sport over <text:span text:style-name="ifm_span_font.italic_ifm">de opschorting van het Wob-verzoek van Pieter Klein</text:span> (ingezonden 20 april 2020).</text:p>
      <text:p text:style-name="ifm_p_font.roman_mt.3.76mm_ifm">Antwoord van Minister <text:span text:style-name="ifm_span_font.bold_ifm">De Jonge</text:span> (Volksgezondheid, Welzijn en Sport) (ontvangen 7 mei 2020).</text:p>
      <text:p text:style-name="ifm_p_mt.3.76mm_ifm">Vraag 1</text:p>
      <text:p text:style-name="ifm_p_ifm">Op welke grond heeft u het verzoek krachtens de Wet openbaarheid van bestuur (Wob-verzoek) van Pieter Klein opgeschort?<text:note text:id="ID-2020Z07015-d37e52" text:note-class="footnote"><text:note-citation text:label="1 ">1</text:note-citation><text:note-body><text:p text:style-name="ifm_p_font.normal_size.6.93pt_mt..5mm_indent.-0.1161in_mleft.0.1161in_ifm">https://twitter.com/pieterkleinrtl/status/1251138181648584709?s=21</text:p></text:note-body></text:note></text:p>
      <text:p text:style-name="ifm_p_mt.3.76mm_ifm">Antwoord 1</text:p>
      <text:p text:style-name="ifm_p_ifm">De behandeling van het Wob-verzoek van Pieter Klein is opgeschort wegens een situatie van overmacht. De Algemene wet bestuursrecht biedt daarvoor een wettelijke grondslag. Op grond van deze wet kan ik de termijn voor het geven van een besluit op een aanvraag, in dit geval een Wob-verzoek, opschorten gedurende de periode dat ik door overmacht niet in staat ben om een beslissing te nemen. Als gevolg van de uitzonderlijke en onvoorziene omstandigheden waarin mijn ministerie verkeert in verband met de bestrijding van de coronacrisis en de in dat kader door het kabinet getroffen maatregelen was het niet mogelijk om tijdig een beslissing te nemen op het verzoek. Het kunnen uitoefenen van de noodzakelijke werkzaamheden met het oog op de crisisbeheersing vereist immers de onverdeelde aandacht van de medewerkers van het RIVM en de betrokken beleidsdirecties van mijn ministerie.</text:p>
      <text:p text:style-name="ifm_p_mt.3.76mm_ifm">Vraag 2</text:p>
      <text:p text:style-name="ifm_p_ifm">Is het op dit moment feitelijk onmogelijk om Wob-verzoeken te behandelen door uw ministerie?</text:p>
      <text:p text:style-name="ifm_p_mt.3.76mm_ifm">Antwoord 2</text:p>
      <text:p text:style-name="ifm_p_ifm">Om misverstand te voorkomen: uitsluitend de bij mijn ministerie ingediende Wob-verzoeken die verband houden met het coronavirus worden momenteel niet in behandeling genomen. Wob-verzoeken over andere, niet corona gerelateerde, onderwerpen worden gewoon door mijn ministerie behandeld.</text:p>
      <text:p text:style-name="ifm_p_ifm">Met de Wob-verzoeken over het coronavirus wordt informatie opgevraagd die aanwezig is bij de medewerkers werkzaam bij het RIVM en de betrokken beleidsdirecties van mijn ministerie. Deze medewerkers richten momenteel hun volledige aandacht op hun werkzaamheden in het kader van de bestrijding van het coronavirus. Dit vergt al een uiterste inzet van de betrokken medewerkers. Zij zijn om deze reden niet in staat om de gevraagde informatie te verzamelen zonder dat dit ten koste gaat van hun werkzaamheden ter bestrijding van de crisis. Het verzamelen en aanleveren van de gevraagde informatie over het coronavirus zou op dit moment een onredelijke extra belasting voor de betrokken beleidsdirecties en het RIVM inhouden en bovendien ten koste kunnen gaan van de vereiste inzet voor het uitoefenen van de noodzakelijke werkzaamheden met het oog op de crisisbeheersing.</text:p>
      <text:p text:style-name="ifm_p_ifm">Tegelijkertijd is de Wob als controlemiddel ten opzichte van de overheid van groot belang. Het is hierom dat er op mijn ministerie momenteel maatregelen worden getroffen voor een efficiënte wijze van afdoening van verzoeken over het coronavirus, waarbij de ambtenaren die werken aan de bestrijding van het coronavirus zoveel als mogelijk kunnen worden ontlast. Een aanzienlijk deel van de gevraagde informatie bevindt zich onder meer in hun e-mailboxen. Om de relevante informatie beschikbaar te maken, zonder dat dit tot extra werklast voor hen leidt, dienen de nodige maatregelen op het gebied van ICT te worden genomen. Voorts zal extra personele capaciteit moeten worden ingezet om de grote hoeveelheid documenten te kunnen beoordelen in het kader van de Wob. Ik verwacht hiervoor tot uiterlijk 1 juni de tijd nodig te hebben. Ik ben daarom voornemens om Wob-verzoeken afkomstig van de media ten aanzien van het coronavirus vanaf die datum weer in behandeling te nemen.</text:p>
      <text:p text:style-name="ifm_p_mt.3.76mm_ifm">Vraag 3</text:p>
      <text:p text:style-name="ifm_p_ifm">Deelt u de mening dat controle van de macht slechts op zeer uitzonderlijke grond buiten werking kan worden gesteld? Zo ja, in welke situatie is dat dan? Zo nee, waarom niet?</text:p>
      <text:p text:style-name="ifm_p_mt.3.76mm_ifm">Antwoord 3</text:p>
      <text:p text:style-name="ifm_p_ifm">Nee, controle van de macht dient niet buiten werking te zijn. Hiervoor is openbaarheid en transparantie door de overheid van groot belang. De Wet openbaarheid van bestuur dient het belang van openbaarheid en transparantie en vormt een zeer belangrijk instrument voor de burger om het door de overheid gevoerde beleid te kunnen controleren en haar daarvoor ter verantwoording te roepen. Uitsluitend in geval van een zeer uitzonderlijke situatie kan een bestuursorgaan met een beroep op overmacht de beslistermijn voor Wob-verzoeken opschorten. Daarbij geldt dat een dergelijke opschorting niet langer duurt dan strikt noodzakelijk en dat gedurende deze periode de nodige maatregelen worden getroffen om de verzoeken op een zo kort mogelijke termijn alsnog in behandeling te nemen.</text:p>
      <text:p text:style-name="ifm_p_ifm">Ik hecht eraan te benadrukken dat met het momenteel tijdelijk niet in behandeling kunnen nemen van corona gerelateerde Wob-verzoeken door mijn ministerie geen onaanvaardbare schending wordt gemaakt op het met de Wob gediende belang van openbaarheid en transparantie. Op dit moment wordt immers op andere wijzen recht gedaan aan het belang van openbaarheid en transparantie, opdat het kunnen controleren van de overheid mogelijk blijft. Zie verder mijn antwoord op vraag 4.</text:p>
      <text:p text:style-name="ifm_p_mt.3.76mm_ifm">Vraag 4</text:p>
      <text:p text:style-name="ifm_p_ifm">Deelt u de mening dat een vitale beroepsgroep als de journalistiek haar werk te allen tijde zou moeten kunnen doen? Zo ja, hoe geeft u hier invulling aan? Zo nee, waarom niet?</text:p>
      <text:p text:style-name="ifm_p_mt.3.76mm_ifm">Antwoord 4</text:p>
      <text:p text:style-name="ifm_p_ifm">Ja. De persvrijheid, als onderdeel van de vrijheid van meningsuiting, is onmisbaar voor een democratische samenleving en van fundamenteel belang voor het voeren van een maatschappelijk en politiek debat. Journalisten hebben, als publieke waakhond, het recht op informatie van de overheid. De Wob is een belangrijk instrument voor journalisten om deze informatie te verkrijgen en enkel bij hoge uitzondering lukt het nu tijdelijk niet om de corona gerelateerde Wob-verzoeken in behandeling te nemen. Gedurende deze periode is door middel van de dagelijkse berichtgeving vanuit het RIVM, het tenminste wekelijks uitvoerig schriftelijk en via technische briefings informeren van de Tweede Kamer, het afleggen van verantwoording aan het parlement in zijn controlerende taak en het houden van persconferenties tevens recht gedaan aan het belang van een goede uitoefening van de journalistiek. Onder meer via deze kanalen wordt de meest recente informatie over het coronavirus en de (maatregelen ter voorkoming van) de verspreiding van het virus met het publiek gedeeld. Tevens wordt veel informatie via de website van de rijksoverheid openbaar gemaakt. Het voorgaande laat evenwel onverlet dat de Wob voor de journalistiek een belangrijk instrument is om haar werk te kunnen uitoefenen.</text:p>
      <text:p text:style-name="ifm_p_mt.3.76mm_ifm">Vraag 5</text:p>
      <text:p text:style-name="ifm_p_ifm">Op welke wijze staan bezwaar en beroep open tegen bovengenoemd besluit?</text:p>
      <text:p text:style-name="ifm_p_mt.3.76mm_ifm">Antwoord 5</text:p>
      <text:p text:style-name="ifm_p_ifm">Indien de indiener van een Wob-verzoek zich niet kan vinden in mijn besluit tot opschorting van de beslistermijn, staat de mogelijkheid open van het instellen van een beroep bij de rechtbank wegens het niet tijdig nemen van een beslissing op het Wob-verzoek. Daartoe heeft de indiener twee opties. De eerste optie is het indienen van een bezwaarschrift bij mijn ministerie wegens het uitblijven van een beslissing op het Wob-verzoek. Tegen de daarop te nemen beslissing kan vervolgens een beroep bij de rechtbank worden ingesteld. De tweede optie is het indienen van een ingebrekestelling bij mijn ministerie. Bij het uitblijven van een beslissing staat na twee weken eveneens beroep bij de rechtbank 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Van Weyenberg, Özütok en Snels over de opschorting van het Wob-verzoek van Pieter Klein</dc:title>
    <meta:user-defined meta:name="OVERHEIDop.ParlID/DC.identifier">ah-tk-20192020-2717</meta:user-defined>
    <meta:user-defined meta:name="OVERHEIDop.vraagnummer">2020Z07015</meta:user-defined>
    <meta:user-defined meta:name="OVERHEIDop.aanhangselNummer">2717</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N. Özütok</meta:user-defined>
    <meta:user-defined meta:name="OVERHEIDop.indiener">S.P.R.A. van Weyenberg</meta:user-defined>
    <meta:user-defined meta:name="OVERHEIDop.indiener">J.C. Sneller</meta:user-defined>
    <meta:user-defined meta:name="OVERHEIDop.ontvanger">H.M. de Jonge</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de leden Sneller, Van Weyenberg, Özütok en Snels over de opschorting van het Wob-verzoek van Pieter Klei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