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de leden <text:span text:style-name="ifm_span_font.bold_ifm">Asscher</text:span> en <text:span text:style-name="ifm_span_font.bold_ifm">Kerstens</text:span> (beiden PvdA) aan de Minister van Volksgezondheid, Welzijn en Sport over <text:span text:style-name="ifm_span_font.italic_ifm">een noodfonds voor mensen werkzaam in de zorg</text:span> (ingezonden 14 april 2020).</text:p>
      <text:p text:style-name="ifm_p_font.roman_mt.3.76mm_ifm">Antwoord van Minister <text:span text:style-name="ifm_span_font.bold_ifm">De Jonge</text:span> (Volksgezondheid, Welzijn en Sport) (ontvangen 6 mei 2020).</text:p>
      <text:p text:style-name="ifm_p_mt.3.76mm_ifm">Vraag 1</text:p>
      <text:p text:style-name="ifm_p_ifm">Bent u bekend met de uitzending van Nieuwsuur waarin aandacht was voor een steunfonds, opgezet voor zorgverleners die intensief werken met COVID-19-patiënten?<text:note text:id="ID-2020Z06653-d37e52" text:note-class="footnote"><text:note-citation text:label="1 ">1</text:note-citation><text:note-body><text:p text:style-name="ifm_p_font.normal_size.6.93pt_mt..5mm_indent.-0.1161in_mleft.0.1161in_ifm">Nieuwsuur, 8 april 2020 (https://www.npostart.nl/nieuwsuur/08-04-2020/VPWON_1310762).</text:p></text:note-body></text:note></text:p>
      <text:p text:style-name="ifm_p_mt.3.76mm_ifm">Antwoord 1</text:p>
      <text:p text:style-name="ifm_p_ifm">Ja.</text:p>
      <text:p text:style-name="ifm_p_mt.3.76mm_ifm">Vraag 2</text:p>
      <text:p text:style-name="ifm_p_ifm">Is er vanuit het Ministerie van Volksgezondheid, Welzijn en Sport contact geweest met de initiatiefnemers van de Stichting Zorg na Werk In Coronazorg (ZWIC)?</text:p>
      <text:p text:style-name="ifm_p_mt.3.76mm_ifm">Antwoord 2</text:p>
      <text:p text:style-name="ifm_p_ifm">Ja.</text:p>
      <text:p text:style-name="ifm_p_mt.3.76mm_ifm">Vraag 3, 4, 5, 6, 7</text:p>
      <text:p text:style-name="ifm_p_ifm">Vindt u ook dat zorgverleners die in de huidige crisis extra risico’s lopen, een vangnet moet worden geboden?</text:p>
      <text:p text:style-name="ifm_p_ifm">Bent u het ermee eens dat zo snel mogelijk een steunfonds moet worden gerealiseerd voor (nabestaanden van) een brede groep zorgverleners, die als gevolg van hun werkzaamheden besmet raken met het coronavirus, worden opgenomen op de afdeling intensive care of komen te overlijden? Zo ja, ziet u mogelijkheden om bij het oprichten van een fonds voor zorgmedewerkers, zoals voorgesteld in de aangehouden motie van het lid Asscher, een samenwerking aan te gaan met de initiatiefnemers van ZWIC? Zo ja, hoeveel bent u bereid aan een steunfonds bij te dragen?<text:note text:id="ID-2715-d37e92" text:note-class="footnote"><text:note-citation text:label="2 ">2</text:note-citation><text:note-body><text:p text:style-name="ifm_p_font.normal_size.6.93pt_mt..5mm_indent.-0.1161in_mleft.0.1161in_ifm">Kamerstuk 25 295, nr. 229.</text:p></text:note-body></text:note></text:p>
      <text:p text:style-name="ifm_p_ifm">Vindt u ook dat hierover zo snel mogelijk duidelijkheid moet zijn voor de medewerkers in de zorg die door hun werk extra risico’s lopen?</text:p>
      <text:p text:style-name="ifm_p_ifm">Op welke kortst mogelijke termijn is het mogelijk een steunfonds te realiseren?</text:p>
      <text:p text:style-name="ifm_p_ifm">Wilt u deze vragen zo snel mogelijk, maar uiterlijk voor het debat op 16 april beantwoorden?</text:p>
      <text:p text:style-name="ifm_p_mt.3.76mm_ifm">Antwoord 3, 4, 5, 6, 7</text:p>
      <text:p text:style-name="ifm_p_ifm">Voor het antwoord op de gestelde vragen verwijs ik naar de toezegging die ik heb gedaan in de brief van 15 april jl. inzake COVID-19 Update stand van zaken (Kamerstuk 25 295, nr. 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een noodfonds voor mensen werkzaam in de zorg</dc:title>
    <meta:user-defined meta:name="OVERHEIDop.ParlID/DC.identifier">ah-tk-20192020-2715</meta:user-defined>
    <meta:user-defined meta:name="OVERHEIDop.vraagnummer">2020Z06653</meta:user-defined>
    <meta:user-defined meta:name="OVERHEIDop.aanhangselNummer">271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L.F. Asscher</meta:user-defined>
    <meta:user-defined meta:name="OVERHEIDop.ontvanger">H.M. de Jonge</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Asscher over een noodfonds voor mensen werkzaam in de zorg</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