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Van den Hul</text:span> (PvdA) aan de Minister voor Basis- en Voortgezet Onderwijs en Media over <text:span text:style-name="ifm_span_font.italic_ifm">consequenties van de corona-crisis voor examenkandidaten in het voortgezet speciaal onderwijs bij de slaag-zakregeling die via een staatsexamen hun diploma moeten behalen</text:span> (ingezonden 10 april 2020).</text:p>
      <text:p text:style-name="ifm_p_font.roman_mt.3.76mm_ifm">Antwoord van Minister <text:span text:style-name="ifm_span_font.bold_ifm">Slob</text:span> (Basis- en Voortgezet Onderwijs en Media) (ontvangen 6 mei 2020).</text:p>
      <text:p text:style-name="ifm_p_mt.3.76mm_ifm">Vraag 1</text:p>
      <text:p text:style-name="ifm_p_ifm">Welk deel van de 5200 kinderen op de basisscholen en middelbare scholen in Nederland die volgens een peiling van de Algemene Vereniging Schoolleiders (AVS) momenteel onvindbaar zijn, staat ingeschreven op een school voor (voortgezet) speciaal onderwijs?<text:note text:id="ID-2020Z06535-d37e52" text:note-class="footnote"><text:note-citation text:label="1 ">1</text:note-citation><text:note-body><text:p text:style-name="ifm_p_font.normal_size.6.93pt_mt..5mm_indent.-0.1161in_mleft.0.1161in_ifm">«Meeste leerlingen in beeld bij scholen, met 5200 nog geen contact» (NPO Radio 1, 09 Apr 2020; https://www.nporadio1.nl/binnenland/22953-5200-leerlingen-buiten-beeld-geen-onderwijskwestie-maar-een-veiligheidskwestie).</text:p></text:note-body></text:note> Erkent u dat het in kaart brengen en houden van kinderen een extra taak neerlegt bij onderwijspersoneel, waaronder leraren? Zo ja, vindt u het aannemelijk dat er een verband kan bestaan tussen uit beeld geraakte kinderen en scholen waar het lerarentekort relatief groot is? In hoeverre heeft u hierbij ook gevolgen voor kansen van betrokken examenkandidaten in beeld?</text:p>
      <text:p text:style-name="ifm_p_mt.3.76mm_ifm">Antwoord 1</text:p>
      <text:p text:style-name="ifm_p_ifm">Uit een monitoring die recent georganiseerd is met verschillende onderwijspartijen<text:note text:id="ID-2714-d37e62" text:note-class="footnote"><text:note-citation text:label="2 ">2</text:note-citation><text:note-body><text:p text:style-name="ifm_p_font.normal_size.6.93pt_mt..5mm_indent.-0.1161in_mleft.0.1161in_ifm">De cijfers die hier worden genoemd zijn afkomstig uit week 16 en worden opgesteld door de volgende betrokken onderwijspartijen: VNG, OCW, SZW, VWS, AVS, Brancheorganisatie Kinderopvang, Lecso, Visio, Bartimeus, PO-Raad, VO-raad, MBO Raad en PrO.</text:p></text:note-body></text:note> blijkt dat als het gaat om kinderen die buiten beeld zijn, er ongeveer 1.750 leerlingen in het primair onderwijs (waarvan 40 procent in het speciaal basisonderwijs of (voortgezet) speciaal onderwijs), 2.900 leerlingen in het voortgezet onderwijs en 4.400 studenten in het middelbaar beroepsonderwijs buiten beeld zijn. Het gaat daarbij om ongeveer 175 leerlingen in het speciaal basisonderwijs en 500 leerlingen in het (voortgezet) speciaal onderwijs die buiten beeld zijn. Het verband tussen uit beeld geraakte kinderen en scholen waar het lerarentekort relatief groot is, is niet meegenomen in de monitor. Daarover kan ik geen uitspraken doen.</text:p>
      <text:p text:style-name="ifm_p_ifm">Als leerlingen normaal gesproken niet op school komen, is het ook aan de school om contact te leggen met de betreffende leerling. Dat is onveranderd. In deze tijd kan het wellicht wel meer tijd vragen, maar dat is in deze situatie met meer zaken het geval. Naast het digitale contact is het belangrijk dat scholen met ouders en leerling in gesprek blijven over de aanwezigheid bij de (digitale) lessen. Als een leerling buiten beeld raakt, kan de school de leerplichtambtenaar inschakelen. Deze kan behulpzaam zijn bij het herstellen van het contact vanuit de gedeelde maatschappelijke zorg.</text:p>
      <text:p text:style-name="ifm_p_mt.3.76mm_ifm">Vraag 2</text:p>
      <text:p text:style-name="ifm_p_ifm">Welke rol spelen de aanvragen voor extra laptops die SIVON niet honoreert<text:note text:id="ID-2020Z06535-d37e66" text:note-class="footnote"><text:note-citation text:label="3 ">3</text:note-citation><text:note-body><text:p text:style-name="ifm_p_font.normal_size.6.93pt_mt..5mm_indent.-0.1161in_mleft.0.1161in_ifm">Brief SIVON «Geen toekenning laptops» (https://content.mailplus.nl/m2/links/sivon/txt423666/bkqhtdv9YJKpDrc).</text:p></text:note-body></text:note> bij het contact dat scholen verliezen met groepen van hun scholieren? Hoe beoordeelt u in dat licht de toereikendheid van het beschikbare budget voor de extra digitale hulpmiddelen?</text:p>
      <text:p text:style-name="ifm_p_mt.3.76mm_ifm">Antwoord 2</text:p>
      <text:p text:style-name="ifm_p_ifm">Ik vind het van groot belang dat in deze bijzondere tijden alle leerlingen digitaal onderwijs op afstand kunnen volgen. Leerlingen moeten daarvoor over een device kunnen beschikken. Omdat niet alle aanvragen voor devices bij SIVON in de eerste fase gehonoreerd konden worden, heb ik aanvullend op de mogelijkheden die scholen en gemeenten al hebben € 3,8 mln beschikbaar gesteld, waarmee SIVON zoveel mogelijk devices in kan kopen en verdelen. Hierover heb ik u op 4 mei per brief geïnformeerd. Daarnaast zijn verschillende initiatieven in de samenleving, van het bedrijfsleven en de overheid gebundeld. In het initiatief Allemaal Digitaal worden gebruikte laptops ingezameld, opgeknapt en verdeeld over de leerlingen die ze het hardst nodig hebben.</text:p>
      <text:p text:style-name="ifm_p_mt.3.76mm_ifm">Vraag 3</text:p>
      <text:p text:style-name="ifm_p_ifm">Deelt u de mening dat examenkandidaten in het voortgezet speciaal onderwijs een gelijke kans verdienen op het behalen van hun diploma ten opzichte van de examenkandidaten in het reguliere voortgezet onderwijs?</text:p>
      <text:p text:style-name="ifm_p_mt.3.76mm_ifm">Antwoord 3</text:p>
      <text:p text:style-name="ifm_p_ifm">Zoals ook toegelicht in de Kamerbrief<text:note text:id="ID-2714-d37e113" text:note-class="footnote"><text:note-citation text:label="4 ">4</text:note-citation><text:note-body><text:p text:style-name="ifm_p_font.normal_size.6.93pt_mt..5mm_indent.-0.1161in_mleft.0.1161in_ifm">Reactie op moties en vragen over o.a. examinering in het vso, voortkomend uit het notaoverleg onderwijs en corona van 29 april jl.</text:p></text:note-body></text:note> die ik aan uw Kamer heb gestuurd over examinering in het voortgezet speciaal onderwijs (vso) staat voor mij voorop dat alle eindexamenkandidaten, waaronder vso-leerlingen, recht hebben op een volwaardig diploma, dat dezelfde toegang biedt tot het vervolgonderwijs. Voor diplomering gelden dezelfde exameneisen ook al kan de route naar het diploma verschillen. Het merendeel van de vso scholen heeft zelf geen examenlicentie en deze leerlingen nemen daarom deel aan het staatsexamen om hun diploma te behalen.</text:p>
      <text:p text:style-name="ifm_p_mt.3.76mm_ifm">Vraag 4</text:p>
      <text:p text:style-name="ifm_p_ifm">In hoeverre kan de omstandigheid dat examenkandidaten van het voortgezet speciaal onderwijs staatsexamens moeten afleggen in de vorm van (schriftelijke en/of) mondelinge college-examens, nu voor hen juist afbreuk doen aan hun mogelijkheid om te laten zien wat zij in huis hebben, doordat zwaardere exameneisen worden gehandhaafd dan ditmaal gebeurt bij het reguliere voortgezet onderwijs?<text:note text:id="ID-2020Z06535-d37e85" text:note-class="footnote"><text:note-citation text:label="5 ">5</text:note-citation><text:note-body><text:p text:style-name="ifm_p_font.normal_size.6.93pt_mt..5mm_indent.-0.1161in_mleft.0.1161in_ifm">Brief van de Minister voor Basis- en Voortgezet Onderwijs en Media d.d. 8 april 2020 over de slaag-zakregeling voortgezet onderwijs (Parlisnummer 2020D13511).</text:p></text:note-body></text:note></text:p>
      <text:p text:style-name="ifm_p_mt.3.76mm_ifm">Antwoord 4</text:p>
      <text:p text:style-name="ifm_p_ifm">Het klopt niet dat er zwaardere exameneisen worden gehandhaafd voor vso-leerlingen die het staatsexamen afleggen dan voor leerlingen in het regulier vo. Zowel in het reguliere vo als bij het staatsexamen is er dit jaar geen centraal examen. Eindexamenleerlingen behalen het diploma op basis van dezelfde inhoudelijke eisen, namelijk op basis van het schoolexamen of het college-examen. Het college-examen vervangt bij het staatsexamen het schoolexamen zoals dat wordt afgenomen in het regulier vo en voldoet daarmee aan dezelfde inhoudelijke eisen.</text:p>
      <text:p text:style-name="ifm_p_ifm">Ik realiseer mij dat de unieke situatie van dit jaar voor alle eindexamenleerlingen de examens extra spannend kan maken. Dit geldt ook zeker voor vso-leerlingen, voor wie, vanwege het vervallen van het centraal examen, het (voornamelijk) mondeling afgenomen college-examen een spannend moment is omdat dat dit jaar bepalend is voor het diploma of een certificaat. Voor een deel van de kandidaten, waaronder het vso-leerlingen, kan dit de gevoelde examendruk verhogen. Om die reden zijn verschillende aanpassingen mogelijk om staatsexamenkandidaten tegemoet te komen bij de afname van het examen zodat zij het beste van zichzelf kunnen laten zien. Bij de afname van het college-examen wordt maximaal maatwerk geleverd door de examinatoren. In overleg tussen de vso-school en de organisatie van het staatsexamen wordt ter voorbereiding van het examen per individuele kandidaat besproken welke aanpassingen nodig zijn om de afname zo goed mogelijk te laten verlopen. Zo kan er bijvoorbeeld meer tijd worden genomen voor de kennismaking tussen de leerling en de examinator of kan er pen en papier worden gebruikt als een leerling communicatief niet sterk is. Aanvullend hierop heb ik met het College voor Toetsen en Examens besproken dat de eigen docent of mentor van de leerling een rol kan spelen bij het examen als een individuele leerling hiermee gebaat is. In de gevallen waar de docent aanwezig is bij de afname van het examen kan de docent de vraag herhalen zodat de leerling de vraag gesteld krijgt door een vertrouwd persoon.</text:p>
      <text:p text:style-name="ifm_p_mt.3.76mm_ifm">Vraag 5</text:p>
      <text:p text:style-name="ifm_p_ifm">Hoe verklaart u in dit licht dat de examenkandidaten in het voortgezet speciaal onderwijs op een paar vakken na gewoon zowel schriftelijk als mondeling college-examen moeten doen, terwijl de examenkandidaten op het reguliere voortgezet kunnen volstaan met een schoolexamen en voor hen het centraal examen is afgeblazen?<text:note text:id="ID-2020Z06535-d37e99" text:note-class="footnote"><text:note-citation text:label="6 ">6</text:note-citation><text:note-body><text:p text:style-name="ifm_p_font.normal_size.6.93pt_mt..5mm_indent.-0.1161in_mleft.0.1161in_ifm">Brief manager Staatsexamens vo aan de bestuurders, schoolleiders en examensecretarissen d.d. 2 april 2020 (https://www.lecso.nl/file/60930 en https://duo.nl/images/rooster-eerste-tijdvak-havo-2020-c.pdf).</text:p></text:note-body></text:note></text:p>
      <text:p text:style-name="ifm_p_mt.3.76mm_ifm">Antwoord 5</text:p>
      <text:p text:style-name="ifm_p_ifm">Voor alle eindexamenleerlingen geldt dat het centraal examen dit jaar niet doorgaat en het diploma wordt gebaseerd op de resultaten voor het schoolexamen of het college-examen. De waarde van het diploma blijft geborgd door voor alle examenleerlingen dezelfde inhoudelijke eisen te handhaven. Daarom ronden leerlingen in het reguliere vo de schoolexamens (in sommige gevallen op afstand) af conform het Programma van Toetsing en Afsluiting en gaan voor de staatsexamenkandidaten de college-examens door. Zoals in vraag 4 is toegelicht wordt er maximaal maatwerk geleverd bij de afname van het college-examen zodat het college-examen van elke individuele leerling zo goed mogelijk verloopt en hij of zij het beste van zichzelf kan laten zien.</text:p>
      <text:p text:style-name="ifm_p_mt.3.76mm_ifm">Vraag 6</text:p>
      <text:p text:style-name="ifm_p_ifm">Komt bij vakken met een centraal examen over wisselende speciale examenonderwerpen, de toetsing van zulke speciale onderwerpen bij de examenkandidaten van het voortgezet speciaal onderwijs tevens te vervallen, zoals dat dit jaar eveneens met het laten vervallen van de centrale examens gebeurt bij de examinering van diezelfde vakken in het reguliere voortgezet onderwijs?</text:p>
      <text:p text:style-name="ifm_p_mt.3.76mm_ifm">Antwoord 6</text:p>
      <text:p text:style-name="ifm_p_ifm">Het centraal examen vervalt dit schooljaar voor alle eindexamenleerlingen. Dit heeft geen invloed op de inhoud van het college-examen. Deze blijft gelijk aan het college-examen zoals dat in de reguliere situatie (met een centraal examen) wordt afgenomen.</text:p>
      <text:p text:style-name="ifm_p_mt.3.76mm_ifm">Vraag 7</text:p>
      <text:p text:style-name="ifm_p_ifm">Onderkent u dat examenkandidaten in het voortgezet speciaal onderwijs met hetzelfde probleem te kampen hebben, dat wekenlang hun school gesloten was en zij zich daardoor minder hebben kunnen voorbereiden op de examinering, maar dat zij in de loop van het examenjaar niet via hun programma van toetsing en afsluiting (PTA) een buffer van cijfers hebben kunnen opbouwen waarmee zij tegenvallende scores kunnen compenseren? Zou deze omstandigheid niet rechtvaardigen dat examenkandidaten van het speciaal voortgezet onderwijs in aanmerking zouden komen voor drie, in plaats van twee herkansingen? Zo nee, waarom niet?</text:p>
      <text:p text:style-name="ifm_p_mt.3.76mm_ifm">Antwoord 7</text:p>
      <text:p text:style-name="ifm_p_ifm">Voor alle eindexamenleerlingen geldt dat het eindexamen zelf en de voorbereiding hierop anders dan andere jaren verloopt als gevolg van de bijzondere omstandigheden waarin we ons bevinden. Voor zowel het reguliere vo als het vso geldt dat scholen zich hebben ingezet om onderwijs op afstand vorm te geven en daarmee leerlingen zo goed mogelijk voor te bereiden op het examen. Ondanks deze grote inspanning van scholen ben ik mij ervan bewust dat de sluiting van de scholen van invloed is op de voorbereiding op het eindexamen.</text:p>
      <text:p text:style-name="ifm_p_ifm">Om tegemoet te komen aan alle eindexamenleerlingen, maar in het bijzonder vso-leerlingen, heb ik mij ingespannen om aanpassingen aan de afname van het examen door te voeren. Eén van deze aanpassingen betreft de uitbreiding van de herkansingsmogelijkheid voor staatsexamenkandidaten, waaronder een groot deel vso-leerlingen. Eerder heb ik al aangekondigd dat kandidaten die dit schooljaar opgaan voor het diploma van twee vakken alle onderdelen van het college-examen kunnen herkansen.</text:p>
      <text:p text:style-name="ifm_p_ifm">Naar aanleiding van het debat in de Kamer op 29 april heb ik met het College voor Toetsen en Examens afgesproken dat hier een derde herkansing aan wordt toegevoegd. Als een kandidaat na deelname aan deze herkansingen niet is geslaagd voor het diploma kan een derde herkansing worden afgelegd in de vorm van een mondeling examen voor een derde vak of voor hetzelfde vak als waarvoor de eerdere herkansing is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consequenties van de corona-crisis voor examenkandidaten in het voortgezet speciaal onderwijs bij de slaag-zakregeling die via een staatsexamen hun diploma moeten behalen</dc:title>
    <meta:user-defined meta:name="OVERHEIDop.ParlID/DC.identifier">ah-tk-20192020-2714</meta:user-defined>
    <meta:user-defined meta:name="OVERHEIDop.vraagnummer">2020Z06535</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Van den Hul over consequenties van de corona-crisis voor examenkandidaten in het voortgezet speciaal onderwijs bij de slaag-zakregeling die via een staatsexamen hun diploma moeten behal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