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2</text:p>
      <text:p text:style-name="ifm_p_font.roman_mt.3.76mm_ifm">Vragen van de leden <text:span text:style-name="ifm_span_font.bold_ifm">Peters</text:span> en <text:span text:style-name="ifm_span_font.bold_ifm">Van den Berg</text:span> (beiden CDA) aan de Minister van Volksgezondheid, Welzijn en Sport over <text:span text:style-name="ifm_span_font.italic_ifm">een convenant voor gemeenten en (jeugd)zorgaanbieders om de continuïteit van (jeugd)zorg aan te bieden in tijden van de coronacrisis</text:span> (ingezonden 20 maart 2020).</text:p>
      <text:p text:style-name="ifm_p_font.roman_mt.3.76mm_ifm">Antwoord van Minister <text:span text:style-name="ifm_span_font.bold_ifm">De Jonge</text:span> (Volksgezondheid, Welzijn en Sport) (ontvangen 6 mei 2020).</text:p>
      <text:p text:style-name="ifm_p_mt.3.76mm_ifm">Vraag 1</text:p>
      <text:p text:style-name="ifm_p_ifm">Heeft u kennisgenomen van de brief van Actiz en ZorgthuisNL, waarin zij een beroep doen op u en stelselpartijen om bijzondere afspraken te maken om de zorg kwalitatief goed en veilig te houden tijdens de coronacrisis?<text:note text:id="ID-2020Z05389-d37e59" text:note-class="footnote"><text:note-citation text:label="1 ">1</text:note-citation><text:note-body><text:p text:style-name="ifm_p_font.normal_size.6.93pt_mt..5mm_indent.-0.1161in_mleft.0.1161in_ifm">Actiz, 16 maart 2020, «Actiz en ZorgthuisNl doen beroep op Minister en stelselpartijen», https://www.actiz.nl/nieuws/actiz-en-zorgthuisnl-doen-beroep-op-minister-en-stelselpartijen</text:p></text:note-body></text:note></text:p>
      <text:p text:style-name="ifm_p_mt.3.76mm_ifm">Antwoord 1</text:p>
      <text:p text:style-name="ifm_p_ifm">Ik heb kennisgenomen van de betreffende brief van Actiz en ZorgthuisNL.</text:p>
      <text:p text:style-name="ifm_p_mt.3.76mm_ifm">Vraag 2</text:p>
      <text:p text:style-name="ifm_p_ifm">Heeft u tevens kennisgenomen van het modelconvenant dat gemaakt is, waarmee gemeenten en (jeugd)zorgaanbieders afspraken kunnen maken met als doel om de continuïteit van (jeugd)zorg te garanderen versus de veiligheid?<text:note text:id="ID-2020Z05389-d37e72" text:note-class="footnote"><text:note-citation text:label="2 ">2</text:note-citation><text:note-body><text:p text:style-name="ifm_p_font.normal_size.6.93pt_mt..5mm_indent.-0.1161in_mleft.0.1161in_ifm">Bericht op LinkedIn, 16 maart 2020, «Model Continuïteit Convenant Corona-virus», https://www.linkedin.com/posts/activity-6645333071384104960-Yt_2</text:p></text:note-body></text:note></text:p>
      <text:p text:style-name="ifm_p_mt.3.76mm_ifm">Antwoord 2</text:p>
      <text:p text:style-name="ifm_p_ifm">Ik heb kennisgenomen van het betreffende modelconvenant.</text:p>
      <text:p text:style-name="ifm_p_mt.3.76mm_ifm">Vraag 3</text:p>
      <text:p text:style-name="ifm_p_ifm">Deelt u de mening dat het van groot belang is dat (jeugd)zorgaanbieders zich maximaal kunnen blijven inzetten voor de meest kwetsbare cliënten en dat gemeenten hierbij kunnen helpen door voor de nabije toekomst (financiële) rust te scheppen?</text:p>
      <text:p text:style-name="ifm_p_mt.3.76mm_ifm">Antwoord 3</text:p>
      <text:p text:style-name="ifm_p_ifm">Ik deel de mening dat het van groot belang is dat (jeugd)zorgaanbieders zich maximaal kunnen blijven inzetten voor de meest kwetsbare cliënten. Daartoe zijn afspraken gemaakt tussen het Rijk en de VNG<text:note text:id="ID-2712-d37e92" text:note-class="footnote"><text:note-citation text:label="3 ">3</text:note-citation><text:note-body><text:p text:style-name="ifm_p_font.normal_size.6.93pt_mt..5mm_indent.-0.1161in_mleft.0.1161in_ifm">https://vng.nl/sites/default/files/2020–03/coronacrisis-financiele-duidelijkheid-jeugdzorg-en-mo.pdf</text:p></text:note-body></text:note>. In deze afspraken doet het Rijk, in afstemming met de VNG, een zeer dringend beroep op gemeenten om hun aanbieders van jeugdhulp, jeugdbescherming, jeugdreclassering en maatschappelijke ondersteuning financiële zekerheid en ruimte te bieden, in elk geval tot 1 juni 2020. (Jeugd)zorgaanbieders hebben dat nodig om in deze fase van de crisis continuïteit van zorg en ondersteuning te kunnen garanderen.</text:p>
      <text:p text:style-name="ifm_p_mt.3.76mm_ifm">Vraag 4</text:p>
      <text:p text:style-name="ifm_p_ifm">Deelt u de analyse dat veel (jeugd)zorgaanbieders in financiële onzekerheid en problemen kunnen komen te zitten, als zij door de coronacrisis de komende maanden veel minder zorg kunnen verlenen?<text:note text:id="ID-2020Z05389-d37e91" text:note-class="footnote"><text:note-citation text:label="4 ">4</text:note-citation><text:note-body><text:p text:style-name="ifm_p_font.normal_size.6.93pt_mt..5mm_indent.-0.1161in_mleft.0.1161in_ifm">René Peters, 15 maart 2020, «Corona en (jeugd)zorg», https://renepetersoss.com/2020/03/15/corona-en-jeugdzorg/</text:p></text:note-body></text:note></text:p>
      <text:p text:style-name="ifm_p_mt.3.76mm_ifm">Antwoord 4</text:p>
      <text:p text:style-name="ifm_p_ifm">Door vraaguitval naar (jeugd)zorg en de verminderde inzetbaarheid van personeel (door verhoogd ziekteverzuim) zal de omvang van de (jeugd)zorg kunnen afwijken van de normale situatie. Het is dan ook van belang de financiële onzekerheid bij (jeugd)zorgaanbieders weg te nemen, door de financiering van (jeugd)zorgaanbieders onverminderd plaats te laten vinden zoals die contractueel overeengekomen was (dan wel op basis van een zo goed mogelijke inschatting daarvan). Hiertoe zijn bovengenoemde afspraken met gemeenten gemaakt. Het doel is om acute liquiditeitsproblemen te voorkomen en de gevolgen van de coronacrisis voor de financiële positie van (jeugd)zorgaanbieders in 2020 te neutraliseren.</text:p>
      <text:p text:style-name="ifm_p_mt.3.76mm_ifm">Vraag 5</text:p>
      <text:p text:style-name="ifm_p_ifm">Deelt u de mening dat het verstandig zou zijn als gemeenten bijvoorbeeld de komende drie maanden een voorschot voor (jeugd)zorgaanbieders garanderen dat gelijk is aan het gemiddelde van de afgelopen drie maanden? Zo niet, waarom niet?</text:p>
      <text:p text:style-name="ifm_p_mt.3.76mm_ifm">Antwoord 5</text:p>
      <text:p text:style-name="ifm_p_ifm">Het Rijk doet, in afstemming met de VNG, een zeer dringend beroep op gemeenten om hun aanbieders van jeugdhulp, jeugdbescherming, jeugdreclassering en maatschappelijke ondersteuning financiële zekerheid en ruimte te bieden tot in ieder geval 1 juni 2020. Het is van belang de financiële onzekerheid bij (jeugd)zorgaanbieders weg te nemen, door de financiering van (jeugd)zorgaanbieders onverminderd plaats te laten vinden zoals die contractueel overeengekomen was (dan wel op basis van een zo goed mogelijke inschatting daarvan). Dit zal voor de maanden maart, april en mei vergelijkbaar zijn aan de afgelopen drie maanden.</text:p>
      <text:p text:style-name="ifm_p_mt.3.76mm_ifm">Vraag 6</text:p>
      <text:p text:style-name="ifm_p_ifm">Bent u bereid met de VNG in overleg te gaan om mogelijkheden zoals het in vraag 2 genoemde modelconvenant (of een vergelijkbaar convenant) onder de aandacht te brengen bij gemeenten en de Kamer hierover te informeren?</text:p>
      <text:p text:style-name="ifm_p_mt.3.76mm_ifm">Antwoord 6</text:p>
      <text:p text:style-name="ifm_p_ifm">Medio april zijn het Rijk en de VNG tot afspraken gekomen over de uitwerking continuïteit van financiering<text:note text:id="ID-2712-d37e138" text:note-class="footnote"><text:note-citation text:label="5 ">5</text:note-citation><text:note-body><text:p text:style-name="ifm_p_font.normal_size.6.93pt_mt..5mm_indent.-0.1161in_mleft.0.1161in_ifm">https://vng.nl/sites/default/files/2020–04/20200415-uitwerking-continuiteit-van-financiering-jeugdwet-en-wmo-schoon_evd.pdf</text:p></text:note-body></text:note>. Het modelconvenant dateert uit maart en is in haar huidige vorm zodoende niet meer geschikt om voor te leggen aan gemeenten. De gemaakte afspraken over de uitwerking continuïteit van financiering tussen het Rijk en de VNG zijn echter wel volledig in lijn met de geschetste afspraken in het modelconvenant. In het modelconvenant krijgen aanbieders een voorschot van drie maanden van gemeenten, waarbij er drie maanden na ondertekenen van het convenant wordt afgerekend op basis van werkelijk gemaakte kosten. De kern van de uiteindelijk gemaakte afspraak tussen het Rijk en de VNG is dat financiering van de omzet wordt doorgezet op het niveau van voor de coronacrisis. Verantwoording na afloop zal plaatsvinden op basis van de feitelijk gerealiseerde kosten die een aanbieder heeft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Van den Berg over een convenant voor gemeenten en (jeugd)zorgaanbieders om de continuïteit van (jeugd)zorg aan te bieden in tijden van de coronacrisis</dc:title>
    <meta:user-defined meta:name="OVERHEIDop.ParlID/DC.identifier">ah-tk-20192020-2712</meta:user-defined>
    <meta:user-defined meta:name="OVERHEIDop.vraagnummer">2020Z05389</meta:user-defined>
    <meta:user-defined meta:name="OVERHEIDop.aanhangselNummer">2712</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W.P.H.J. Peters</meta:user-defined>
    <meta:user-defined meta:name="OVERHEIDop.ontvanger">H.M. de Jonge</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de leden Peters en Van den Berg over een convenant voor gemeenten en (jeugd)zorgaanbieders om de continuïteit van (jeugd)zorg aan te bieden in tijden van de coronacrisis</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