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de leden <text:span text:style-name="ifm_span_font.bold_ifm">Hijink</text:span> en <text:span text:style-name="ifm_span_font.bold_ifm">Van Gerven</text:span> (beiden SP) aan de Minister van Volksgezondheid, Welzijn en Sport en voor Medische Zorg over <text:span text:style-name="ifm_span_font.italic_ifm">het bericht «Test op antistoffen, dat is nu essentieel» en «onderzoek relatie corona en vuile lucht»</text:span> (ingezonden 10 april 2020).</text:p>
      <text:p text:style-name="ifm_p_font.roman_mt.3.76mm_ifm">Antwoord van Minister <text:span text:style-name="ifm_span_font.bold_ifm">De Jonge</text:span> (Volksgezondheid, Welzijn en Sport), mede namens de Minister voor Medische Zorg (ontvangen 6 mei 2020).</text:p>
      <text:p text:style-name="ifm_p_mt.3.76mm_ifm">Vraag 1</text:p>
      <text:p text:style-name="ifm_p_ifm">Wat is uw reactie op het opiniestuk «Test op antistoffen, dat is nu essentieel»?<text:note text:id="ID-2020Z06545-d37e49" text:note-class="footnote"><text:note-citation text:label="1 ">1</text:note-citation><text:note-body><text:p text:style-name="ifm_p_font.normal_size.6.93pt_mt..5mm_indent.-0.1161in_mleft.0.1161in_ifm">NRC, 7 april 2020, «Test op antistoffen, dat is nu essentieel» (https://www.nrc.nl/nieuws/2020/04/07/test-op-antistoffen-dat-is-nu-essentieel-a3996138).</text:p></text:note-body></text:note></text:p>
      <text:p text:style-name="ifm_p_mt.3.76mm_ifm">Antwoord 1</text:p>
      <text:p text:style-name="ifm_p_ifm">Op dit moment wordt nog onderzoek gedaan naar wat het doormaken van de infectie betekent voor de aanmaak van antistoffen en de mate van immuniteit. De taskforce serologie, bestaande uit onder andere experts van het RIVM, zal advies uitbrengen over een teststrategie op basis van de resultaten van dit onderzoek. De taskforce zal onder andere beoordelen of en voor welke personen het wenselijk is dat een test op antistoffen op grote schaal ingezet gaat worden.</text:p>
      <text:p text:style-name="ifm_p_mt.3.76mm_ifm">Vraag 2</text:p>
      <text:p text:style-name="ifm_p_ifm">Wat is uw reactie op het punt uit het opiniestuk dat de meeste virologen en immunologen ervan uit gaan dat als je flink wat antistoffen hebt aangemaakt tegen het krooneiwit van het coronavirus, een week of drie na infectie, niet opnieuw geïnfecteerd kunt worden en niemand meer kunt besmetten?</text:p>
      <text:p text:style-name="ifm_p_mt.3.76mm_ifm">Antwoord 2</text:p>
      <text:p text:style-name="ifm_p_ifm">Dit is bij veel andere type coronavirussen inderdaad het geval: hoe meer antistoffen je aanmaakt, hoe meer immuun je wordt. Je kunt dan vaak in een periode van enkele jaren niet opnieuw geïnfecteerd worden of iemand anders besmetten. Echter bij COVID-19 is veel nog onduidelijk, ook de mate van immuniteit na al een besmetting door te hebben gemaakt. Op dit moment lopen er vele onderzoeken om hier meer inzicht in te krijgen.</text:p>
      <text:p text:style-name="ifm_p_mt.3.76mm_ifm">Vraag 3</text:p>
      <text:p text:style-name="ifm_p_ifm">Wat is uw reactie op de stelling van de heer Van Dissel van het Rijksinstituut voor Volksgezondheid en Milieu (RIVM), gedaan tijdens de technische briefing van 8 april 2020 in de Kamer over het coronavirus, dat iemand die geen of lichte klachten heeft gekregen na besmetting, ook minder antistoffen opbouwt?</text:p>
      <text:p text:style-name="ifm_p_mt.3.76mm_ifm">Antwoord 3</text:p>
      <text:p text:style-name="ifm_p_ifm">De heer van Dissel noemde tijdens dezelfde briefing ook dat de hoeveelheid antistoffen die je opbouwt (nog) niet gerelateerd kan worden aan de mate van immuniteit die je opbouwt. Oftewel, het betekent niet dat als je minder antistoffen opbouwt dat je minder immuun bent en vice versa. Hier wordt op dit moment nog onderzoek naar gedaan.</text:p>
      <text:p text:style-name="ifm_p_mt.3.76mm_ifm">Vraag 4, 5</text:p>
      <text:p text:style-name="ifm_p_ifm">Kunnen mensen die slechts lichte of geen klachten hebben gehad ten gevolge van een corona-infectie, en daardoor minder antistoffen opbouwen, wel opnieuw geïnfecteerd worden en daardoor anderen besmetten? Zijn deze mensen dus niet immuun, ook al hebben ze een infectie doorgemaakt?</text:p>
      <text:p text:style-name="ifm_p_ifm">Heeft (de uitslag van) een bloedtest voor mensen die slechts lichte of geen klachten hebben gehad ten gevolge van een corona-infectie, en daardoor minder antistoffen opbouwen, dezelfde betekenis en waarde als eenzelfde bloedtest op antistoffen voor mensen die meer antistoffen hebben opgebouwd door het doorlopen van een zwaardere infectie?</text:p>
      <text:p text:style-name="ifm_p_mt.3.76mm_ifm">Antwoord 4,5</text:p>
      <text:p text:style-name="ifm_p_ifm">Hier kunnen we op dit moment nog geen uitsluitsel over geven, dit wordt nog volop onderzocht.</text:p>
      <text:p text:style-name="ifm_p_mt.3.76mm_ifm">Vraag 6</text:p>
      <text:p text:style-name="ifm_p_ifm">Deelt u de mening dat de testen onder donoren die Sanquin uitvoert, een onderschatting van het aantal geïnfecteerden zullen opleveren, aangezien zij onderzoek doen onder gezonde mensen tussen 18 en 65 jaar? Vindt u het ook van belang dat er een doorsnee van de bevolking getest wordt, om zo een beter beeld te krijgen van het aantal infecties?</text:p>
      <text:p text:style-name="ifm_p_mt.3.76mm_ifm">Antwoord 6</text:p>
      <text:p text:style-name="ifm_p_ifm">De populatie bloeddonoren betreft inderdaad de relatief gezonde mensen tussen 18 en 79 jaar en de prevalentie van antistoffen zal dus een onderschatting weergeven. De Pienter-Covid studie kent een bredere steekproef van de algemene Nederlandse populatie en deze testen op Covid-19. Deze studie zal aanvullend meer inzicht geven in de prevalentie in Nederland.</text:p>
      <text:p text:style-name="ifm_p_mt.3.76mm_ifm">Vraag 7</text:p>
      <text:p text:style-name="ifm_p_ifm">Als de testen voor serologisch onderzoek nu nog niet goed genoeg zijn, maar in de toekomst hopelijk wel, heeft het dan toegevoegde waarde om nu al bloed(plasma) af te nemen bij een representatieve groep voordat de maatregelen worden afgebouwd? Zo nee, waarom niet? Zo ja, bent u van plan dit te doen?</text:p>
      <text:p text:style-name="ifm_p_mt.3.76mm_ifm">Antwoord 7</text:p>
      <text:p text:style-name="ifm_p_ifm">In de Pienter-Covid studie wordt nu al in een bredere steekproef van de bevolking serologisch onderzoek gedaan.</text:p>
      <text:p text:style-name="ifm_p_mt.3.76mm_ifm">Vraag 8</text:p>
      <text:p text:style-name="ifm_p_ifm">Wat is uw reactie op het onderzoeksvoorstel uit het opiniestuk om snel bloed te verzamelen van een representatieve groep, zeg tienduizend mensen per provincie, en die kort daarop te testen op antistoffen als maat voor immuniteit versus infectiegevaar, om zo data te verkrijgen over hoeveel mensen er per leeftijdscategorie respectievelijk geen antistoffen hebben als maat voor gevoeligheid voor het virus, zogeheten IgM-antistoffen als maat voor besmettelijkheid en IgG-antistoffen als maat voor immuniteit? Bent u van plan dit snel ter hand te nemen?</text:p>
      <text:p text:style-name="ifm_p_mt.3.76mm_ifm">Antwoord 8</text:p>
      <text:p text:style-name="ifm_p_ifm">Zowel in het onderzoek van Sanquin als in het Pienter-Covid onderzoek wordt getest op antistoffen. Deze antistoffen zeggen iets over het hebben doorgemaakt van de infectie. Echter bij COVID-19 is veel nog onduidelijk, ook de mate van immuniteit na al een besmetting door te hebben gemaakt. De vertaling van IgM en IgG antistoffen naar besmettelijkheid en immuniteit als maat is op dit moment nog onderwerp van onderzoek.</text:p>
      <text:p text:style-name="ifm_p_mt.3.76mm_ifm">Vraag 9</text:p>
      <text:p text:style-name="ifm_p_ifm">Acht u het mogelijk dat er een relatie bestaat tussen luchtverontreiniging en luchtkwaliteit enerzijds in bepaalde gebieden en de hevigheid waarin corona zich manifesteert anderzijds? Bent u bereid hier onderzoek naar te laten doen?<text:note text:id="ID-2020Z06545-d37e98" text:note-class="footnote"><text:note-citation text:label="2 ">2</text:note-citation><text:note-body><text:p text:style-name="ifm_p_font.normal_size.6.93pt_mt..5mm_indent.-0.1161in_mleft.0.1161in_ifm">Brabants Dagblad (editie Oss en omgeving), 10 april 2020, «Onderzoek relatie corona en vuile lucht».</text:p></text:note-body></text:note></text:p>
      <text:p text:style-name="ifm_p_mt.3.76mm_ifm">Antwoord 9</text:p>
      <text:p text:style-name="ifm_p_ifm">Voor de beantwoording van deze vraag verwijs ik u naar de beantwoording van Kamervragen over dit onderwerp op 4 mei.<text:note text:id="ID-2710-d37e167" text:note-class="footnote"><text:note-citation text:label="3 ">3</text:note-citation><text:note-body><text:p text:style-name="ifm_p_font.normal_size.6.93pt_mt..5mm_indent.-0.1161in_mleft.0.1161in_ifm">Beantwoording van de Kamervragen van Van Esch (PvdD) (Aanhangsel Handelingen, vergaderjaar 2019–2020, nr. 2667) over het bericht dat een slechte luchtkwaliteit de overlevingskans voor mensen met het COVID-19 virus verslechter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Test op antistoffen, dat is nu essentieel’ en ‘onderzoek relatie corona en vuile lucht’.</dc:title>
    <meta:user-defined meta:name="OVERHEIDop.ParlID/DC.identifier">ah-tk-20192020-2710</meta:user-defined>
    <meta:user-defined meta:name="OVERHEIDop.vraagnummer">2020Z06545</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Test op antistoffen, dat is nu essentieel’ en ‘onderzoek relatie corona en vuile lucht’.</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