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de leden <text:span text:style-name="ifm_span_font.bold_ifm">Kuik</text:span> (CDA), <text:span text:style-name="ifm_span_font.bold_ifm">Bouali</text:span> (D66) en <text:span text:style-name="ifm_span_font.bold_ifm">Voordewind</text:span> (ChristenUnie) aan de Minister voor Buitenlandse Handel en Ontwikkelingssamenwerking over <text:span text:style-name="ifm_span_font.italic_ifm">de opschorting van de steun van de VS aan de WHO</text:span> (ingezonden 16 april 2020).</text:p>
      <text:p text:style-name="ifm_p_font.roman_mt.3.76mm_ifm">Antwoord van Minister <text:span text:style-name="ifm_span_font.bold_ifm">Kaag</text:span> (Buitenlandse Handel en Ontwikkelingssamenwerking) (ontvangen 6 mei 2020).</text:p>
      <text:p text:style-name="ifm_p_mt.3.76mm_ifm">Vraag 1</text:p>
      <text:p text:style-name="ifm_p_ifm">Bent u op enige manier gewaarschuwd voor het voornemen van Verenigde Staten om financiering aan de Wereldgezondheidsorganisatie (WHO) op te schorten?<text:note text:id="ID-2020Z06845-d37e52" text:note-class="footnote"><text:note-citation text:label="1 ">1</text:note-citation><text:note-body><text:p text:style-name="ifm_p_font.normal_size.6.93pt_mt..5mm_indent.-0.1161in_mleft.0.1161in_ifm">NOS, 15 april 2020, «VS schort financiering WHO op: «Organisatie heeft gefaald»»,  https://nos.nl/artikel/2330499-vs-schort-financiering-who-op-organisatie-heeft-gefaald.html</text:p></text:note-body></text:note></text:p>
      <text:p text:style-name="ifm_p_mt.3.76mm_ifm">Antwoord 1</text:p>
      <text:p text:style-name="ifm_p_ifm">Ik heb kennisgenomen van dit voornemen middels mediaberichten. Voorafgaand aan de aankondiging van President Trump heeft de Amerikaanse administratie in diplomatieke contacten en in de media zorgen uitgesproken over het functioneren van de WHO in relatie tot de coronacrisis.</text:p>
      <text:p text:style-name="ifm_p_mt.3.76mm_ifm">Vraag 2</text:p>
      <text:p text:style-name="ifm_p_ifm">Kunt u aangeven welke consequenties deze actie van de VS heeft voor de bestrijding van het COVID-19 virus? Kunt u daarbij in het bijzonder aangeven welke consequenties dit heeft voor het werk van de WHO?</text:p>
      <text:p text:style-name="ifm_p_mt.3.76mm_ifm">Antwoord 2</text:p>
      <text:p text:style-name="ifm_p_ifm">De VS draagt circa 15% bij aan het jaarbudget van de WHO. De VS heeft momenteel de financiering aan de WHO opgeschort, hangende een evaluatie van het functioneren van de WHO. Dit zal naar verwachting 60 tot 90 dagen in beslag nemen. De reikwijdte van dit eventuele besluit is momenteel nog niet bekend. De WHO brengt momenteel de mogelijke gevolgen van de Amerikaanse aankondiging in kaart.</text:p>
      <text:p text:style-name="ifm_p_mt.3.76mm_ifm">Vraag 3</text:p>
      <text:p text:style-name="ifm_p_ifm">Bent u bereid om gezamenlijk met uw EU-collega’s bij de VS erop aan te dringen om de financiering van de WHO niet stop te zetten zolang de COVID-19 pandemie niet onder controle is? Welke mogelijkheid ziet u voor de EU om deze financiële tegenslag te adresseren?</text:p>
      <text:p text:style-name="ifm_p_mt.3.76mm_ifm">Antwoord 3</text:p>
      <text:p text:style-name="ifm_p_ifm">Namens de Nederlandse regering heb ik steun uitgesproken voor de WHO. Wat ons betreft is dit niet het moment om de financiering aan deze organisatie op te schorten. De WHO vervult een cruciale rol bij de technische ondersteuning en coördinatie van de internationale aanpak van het coronavirus. We steunen de eerdere uitspraken van de SGVN hierover. In diplomatieke contacten zal Nederland deze boodschap ook uitdragen aan Amerikaanse gesprekspartners. Om gestalte te geven aan de steun van lidstaten voor de WHO is er op initiatief van de Europese Commissie een conceptresolutie ingebracht over de COVID-19 response ten behoeve van de (virtuele) jaarvergadering van de WHO op 18 mei.</text:p>
      <text:p text:style-name="ifm_p_ifm">Reacties van vergelijkbare strekking zijn ook gegeven door andere Europese lidstaten.</text:p>
      <text:p text:style-name="ifm_p_ifm">Samen met EU-collega’s zal ik me ervoor blijven inzetten dat de rol van de WHO en het multilaterale systeem voldoende gewaarborgd zijn tijdens deze mondiale gezondheidscrisis.</text:p>
      <text:p text:style-name="ifm_p_mt.3.76mm_ifm">Vraag 4</text:p>
      <text:p text:style-name="ifm_p_ifm">Kunt u de Kamer informeren over uw eventuele extra inzet op de WHO?</text:p>
      <text:p text:style-name="ifm_p_mt.3.76mm_ifm">Antwoord 4</text:p>
      <text:p text:style-name="ifm_p_ifm">Nederland heeft EUR 100 miljoen beschikbaar gesteld ten behoeve van het bestrijden van de COVID-19 pandemie, hiervan zal ook EUR 7,5 miljoen ter beschikking staan van de WHO voor de uitvoering van hun <text:span text:style-name="ifm_span_font.italic_ifm">Strategic Preparedness and Response Plan</text:span>. Dit komt bovenop al eerdere bijdragen aan de WHO in de beginfase van de crisis, waarbij EUR 5 miljoen ter beschikking is gesteld voor WHO’s <text:span text:style-name="ifm_span_font.italic_ifm">Contingency Fund for Emergencie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gen van de leden Kuik, Bouali en Voordewind over de opschorting van de steun van de VS aan de WHO</dc:title>
    <meta:user-defined meta:name="OVERHEIDop.ParlID/DC.identifier">ah-tk-20192020-2709</meta:user-defined>
    <meta:user-defined meta:name="OVERHEIDop.vraagnummer">2020Z06845</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A. Bouali</meta:user-defined>
    <meta:user-defined meta:name="OVERHEIDop.indiener">A. Kuik</meta:user-defined>
    <meta:user-defined meta:name="OVERHEIDop.ontvanger">S.A.M. Kaag</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agen van de leden Kuik, Bouali en Voordewind over de opschorting van de steun van de VS aan de WHO</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