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het lid <text:span text:style-name="ifm_span_font.bold_ifm">Van den Hul</text:span> (PvdA) aan de Minister voor Basis- en Voortgezet Onderwijs en Media over <text:span text:style-name="ifm_span_font.italic_ifm">het onderschatten van leerlingen uit gezinnen met een lagere sociaal economische status</text:span> (ingezonden 13 maart 2020).</text:p>
      <text:p text:style-name="ifm_p_font.roman_mt.3.76mm_ifm">Antwoord van Minister <text:span text:style-name="ifm_span_font.bold_ifm">Slob</text:span> (Basis- en Voortgezet Onderwijs en Media) (ontvangen 8 mei 2020).</text:p>
      <text:p text:style-name="ifm_p_mt.3.76mm_ifm">Vraag 1</text:p>
      <text:p text:style-name="ifm_p_ifm">Wat is uw reactie op het artikel «Kind van arme ouders vaker onderschat door leerkracht»?<text:note text:id="ID-2020Z05067-d37e52" text:note-class="footnote"><text:note-citation text:label="1 ">1</text:note-citation><text:note-body><text:p text:style-name="ifm_p_font.normal_size.6.93pt_mt..5mm_indent.-0.1161in_mleft.0.1161in_ifm">RTL Nieuws, 9 maart 2020</text:p><text:p text:style-name="ifm_p_font.normal_size.6.93pt_indent.-0.1161in_mleft.0.1161in_ifm">https://www.rtlnieuws.nl/nieuws/artikel/5042346/kansen-ongelijk-onderwijs-eindtoets-schooladvies-basisschool-opleiding</text:p></text:note-body></text:note></text:p>
      <text:p text:style-name="ifm_p_mt.3.76mm_ifm">Antwoord 1</text:p>
      <text:p text:style-name="ifm_p_ifm">Het baart mij zorgen wanneer leerlingen een schooladvies krijgen dat niet past bij hun capaciteiten en mogelijkheden. Ik zie echter ook dat po-scholen zorgvuldig omgaan met de verantwoordelijkheid die zij hebben om leerlingen een passend schooladvies te geven. De leidende positie van het schooladvies geeft ruimte om breder naar het kind te kijken dan enkel de scores op taal en rekenen. Een kind is namelijk meer dan dat en ook andere factoren kunnen bijdragen aan vervolgsucces in het voortgezet onderwijs. Het geven van een schooladvies is geen eenvoudige taak waarbij veel komt kijken. Op dit moment wordt, in samenwerking met SLO en het onderwijsveld, een handreiking schooladvisering ontwikkeld. Deze handreiking wordt in het najaar aangeboden aan alle po-scholen en kan po-scholen helpen bij het verder versterken van de kwaliteit van het schooladvies.</text:p>
      <text:p text:style-name="ifm_p_ifm">Bij de beantwoording van deze vragen wil ik ook stilstaan bij de bijzondere omstandigheden waarin de overgang van primair naar voortgezet onderwijs dit jaar plaatsvindt, gegeven het besluit om vanwege de coronamaatregelen de eindtoets in groep 8 dit schooljaar te laten vervallen. Het vraagt extra aandacht en inzet om de overstap voor alle leerlingen dit jaar goed te laten verlopen. Ik heb hierover een brief gestuurd naar alle scholen in het primair en voortgezet onderwijs.<text:note text:id="ID-2705-d37e78" text:note-class="footnote"><text:note-citation text:label="2 ">2</text:note-citation><text:note-body><text:p text:style-name="ifm_p_font.normal_size.6.93pt_mt..5mm_indent.-0.1161in_mleft.0.1161in_ifm">https://www.rijksoverheid.nl/documenten/brieven/2020/04/17/brief-aan-po-en-vo-scholen-over-overstap-van-primair-naar-voortgezet-onderwijs-in-2020</text:p></text:note-body></text:note></text:p>
      <text:p text:style-name="ifm_p_mt.3.76mm_ifm">Vraag 2</text:p>
      <text:p text:style-name="ifm_p_ifm">Bent u het eens, met onder andere het Centraal Planbureau, dat onder- en overadvisering onoverkomelijk gepaard gaat met vooroordelen? Zo nee, waarom niet?</text:p>
      <text:p text:style-name="ifm_p_mt.3.76mm_ifm">Antwoord 2</text:p>
      <text:p text:style-name="ifm_p_ifm">Het schooladvies wordt opgesteld door onderwijsprofessionals uit het po met een breed inzicht in de ontwikkeling van leerlingen over een langere termijn. Het belang hiervan heb ik reeds beschreven bij mijn antwoord op vraag 1. Ik heb vertrouwen in het oordeel van deze onderwijsprofessionals. De risico’s van onder- en overadvisering en de relatie met de achtergrond van leerlingen zie ik echter ook, daarover heb ik uw Kamer al eerder geïnformeerd.<text:note text:id="ID-2705-d37e99" text:note-class="footnote"><text:note-citation text:label="3 ">3</text:note-citation><text:note-body><text:p text:style-name="ifm_p_font.normal_size.6.93pt_mt..5mm_indent.-0.1161in_mleft.0.1161in_ifm">Kamerstuk 31 293, nr. 422.</text:p></text:note-body></text:note> In 2018 heb ik wetenschappers van de Universiteit van Amsterdam gevraagd onderzoek te doen naar ongelijkheid in niveau-aanbevelingen, verwachtingen en oordelen van leerkrachten.<text:note text:id="ID-2705-d37e110" text:note-class="footnote"><text:note-citation text:label="4 ">4</text:note-citation><text:note-body><text:p text:style-name="ifm_p_font.normal_size.6.93pt_mt..5mm_indent.-0.1161in_mleft.0.1161in_ifm">Geven, S., Batruch, A., &amp; Van de Werfhorst, H. (2018). Inequality in teacher judgements, expectations and track recommendations: A review study.</text:p></text:note-body></text:note> Daaruit kwam naar voren dat verwachtingen van leerkrachten en adviesbepalingen beïnvloed kunnen worden door (persoonlijke) aannames op basis van achtergrondkenmerken van leerlingen. Uit thema-onderzoek dat de Inspectie van het Onderwijs heeft uitgevoerd naar kansengelijkheid bij de overgang po-vo blijkt dat vooral bij het ontbreken van een eenduidig en consistent beeld van de ontwikkeling van leerlingen, de zogenaamde «zachte leerlingkenmerken» een grotere rol spelen in de adviesbepaling. De beoordeling van deze kenmerken, zoals werkhouding, motivatie en ondersteuning in de thuissituatie, is in sterkere mate onderhevig aan interpretatie en kan beïnvloed worden door (onbewuste) aannames. Het is daarom belangrijk dat onderwijsprofessionals zich bewust zijn van de rol die hun (onbewuste) aannames kunnen spelen bij de totstandkoming van het schooladvies en dat scholen een procedure inrichten, bijvoorbeeld door gezamenlijk te adviseren en elkaar kritisch te bevragen, waarin het maken van zorgvuldige afwegingen centraal staan. Aan dit aspect wordt in de eerdergenoemde handreiking schooladvisering ook uitgebreid aandacht besteed.</text:p>
      <text:p text:style-name="ifm_p_mt.3.76mm_ifm">Vraag 3</text:p>
      <text:p text:style-name="ifm_p_ifm">Baart het u zorgen dat in sommige provincies, zoals Drenthe, schooladviezen vaker te laag zijn en tevens minder vaak worden bijgesteld?<text:note text:id="ID-2020Z05067-d37e72" text:note-class="footnote"><text:note-citation text:label="5 ">5</text:note-citation><text:note-body><text:p text:style-name="ifm_p_font.normal_size.6.93pt_mt..5mm_indent.-0.1161in_mleft.0.1161in_ifm">https://trendbureaudrenthe.nl/drentse-onderwijsmonitor/overgang-naar-voortgezet-onderwijs/heroverweging-en-bijstelling-van-de-schooladviezen/</text:p></text:note-body></text:note> Zo ja, wat doet u hieraan? Zo nee, waarom niet?</text:p>
      <text:p text:style-name="ifm_p_mt.3.76mm_ifm">Antwoord 3</text:p>
      <text:p text:style-name="ifm_p_ifm">Zoals ook aangegeven bij mijn antwoord op vraag 1, baart het mij zorgen wanneer leerlingen geen onderwijs (kunnen) volgen op een niveau dat past bij hun capaciteiten en mogelijkheden. Dat geldt ook voor leerlingen woonachtig in minder stedelijke gebieden, waar meer sprake lijkt te zijn van onderadvisering en waarin adviezen minder vaak worden bijgesteld. In de brief die ik uw Kamer op 13 maart jl. heb gestuurd, heb ik aangegeven dat het niet past om generieke maatregelen te treffen.<text:note text:id="ID-2705-d37e141" text:note-class="footnote"><text:note-citation text:label="6 ">6</text:note-citation><text:note-body><text:p text:style-name="ifm_p_font.normal_size.6.93pt_mt..5mm_indent.-0.1161in_mleft.0.1161in_ifm">Kamerstuk 31 293, nr. 512</text:p></text:note-body></text:note> Juist de verschillen tussen regio’s en gemeenten vragen om maatwerk. Bewustwording van deze kwestie is wel belangrijk, ook aan dit thema wordt in de handreiking schooladvisering aandacht besteed. Aan bewustwording wordt ook gewerkt door de Gelijke Kansen Alliantie, bijvoorbeeld door in gesprek te gaan met (lokale) onderwijsorganisaties en schoolbesturen.</text:p>
      <text:p text:style-name="ifm_p_mt.3.76mm_ifm">Vraag 4</text:p>
      <text:p text:style-name="ifm_p_ifm">Hoe verklaart u de hoge concentraties van onder- of juist overadvisering in bepaalde gemeenten? Indien u hier geen verklaring voor heeft, bent u bereid hier onderzoek naar te doen? Zo nee, waarom niet?</text:p>
      <text:p text:style-name="ifm_p_mt.3.76mm_ifm">Antwoord 4</text:p>
      <text:p text:style-name="ifm_p_ifm">Ik heb geen specifieke verklaring voor de hoge concentraties van onder- en overadvisering in bepaalde gemeenten. In eerder beantwoording op schriftelijke vragen, heb ik u geïnformeerd over onderzoek uitgevoerd in de provincie Drenthe. Daar werden mogelijke verklaringen gevonden in een mogelijk minder ambitieuze leercultuur, het beschikbare aanbod van vo-scholen in de regio en leerlingkenmerken.<text:note text:id="ID-2705-d37e160" text:note-class="footnote"><text:note-citation text:label="7 ">7</text:note-citation><text:note-body><text:p text:style-name="ifm_p_font.normal_size.6.93pt_mt..5mm_indent.-0.1161in_mleft.0.1161in_ifm">Aanhangsel Handelingen, vergaderjaar 2018–2019, nr. 124</text:p></text:note-body></text:note> Tegelijkertijd weten we dat bij onder- en overadvisering spelen vele factoren een rol die sterk verschillen naar regio. Daarom moedig ik gemeenten, regio’s en samenwerkingsverbanden po-vo aan om dit te monitoren en te onderzoeken en lokaal beleid hierop af te stemmen. Ik vind het positief dat dit op veel plekken in het land ook al gebeurt.</text:p>
      <text:p text:style-name="ifm_p_mt.3.76mm_ifm">Vraag 5</text:p>
      <text:p text:style-name="ifm_p_ifm">Deelt u de zorgen over de toenemende kansenongelijkheid in het onderwijs? Zo ja, bent u bereid nog eens te bezien hoe onder- en overadvisering kan worden tegengegaan? Zo nee, waarom niet?</text:p>
      <text:p text:style-name="ifm_p_mt.3.76mm_ifm">Antwoord 5</text:p>
      <text:p text:style-name="ifm_p_ifm">Er wordt op allerlei sporen veel inzet gepleegd om gelijke kansen in het onderwijs te bevorderen. Recente onderzoeken, onder andere van de Inspectie van het Onderwijs, laten zien dat de ongelijkheid in de laatste jaren niet verder is toegenomen.<text:note text:id="ID-2705-d37e180" text:note-class="footnote"><text:note-citation text:label="8 ">8</text:note-citation><text:note-body><text:p text:style-name="ifm_p_font.normal_size.6.93pt_mt..5mm_indent.-0.1161in_mleft.0.1161in_ifm">Inspectie van het Onderwijs (2019). De Staat van het Onderwijs 2017–2018. Utrecht: Inspectie van het Onderwijs.</text:p></text:note-body></text:note><text:span text:style-name="ifm_span_font.superscript_ifm">, </text:span><text:note text:id="ID-2705-d37e189" text:note-class="footnote"><text:note-citation text:label="9 ">9</text:note-citation><text:note-body><text:p text:style-name="ifm_p_font.normal_size.6.93pt_mt..5mm_indent.-0.1161in_mleft.0.1161in_ifm">Kamerstuk 31 293, nr. 471.</text:p></text:note-body></text:note> Dat is positief. Tegelijkertijd ontslaat dat ons niet van de verantwoordelijkheid om te blijven werken aan gelijke kansen van alle leerlingen in het onderwijs en dat doen wij ook. Het tegengaan van onderadvisering hoort daar ook bij, onder meer door de kwaliteit van het schooladvies verder te versterken en door de samenwerking tussen po- en vo-scholen te bevorderen. Dit zijn thema’s die expliciet ook besproken zullen worden in de handreiking schooladvisering.</text:p>
      <text:p text:style-name="ifm_p_mt.3.76mm_ifm">Vraag 6</text:p>
      <text:p text:style-name="ifm_p_ifm">Op welke manier draagt uw wetsvoorstel met betrekking tot enkele aanpassingen op het gebied van doorstroom van het basis naar het voortgezet onderwijs<text:note text:id="ID-2020Z05067-d37e100" text:note-class="footnote"><text:note-citation text:label="10 ">10</text:note-citation><text:note-body><text:p text:style-name="ifm_p_font.normal_size.6.93pt_mt..5mm_indent.-0.1161in_mleft.0.1161in_ifm">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Kamerstuk 35 195.</text:p></text:note-body></text:note> bij aan het tegengaan van onder- en overadvisering?</text:p>
      <text:p text:style-name="ifm_p_mt.3.76mm_ifm">Antwoord 6</text:p>
      <text:p text:style-name="ifm_p_ifm">Het wetsvoorstel doorstroomtoetsen po regelt onder meer dat er één aanmeldmoment voor het vo komt, waardoor ook leerlingen met een bijgesteld advies een gelijke kans hebben om geplaatst te worden op de vo-school van hun voorkeur.<text:note text:id="ID-2705-d37e217" text:note-class="footnote"><text:note-citation text:label="11 ">11</text:note-citation><text:note-body><text:p text:style-name="ifm_p_font.normal_size.6.93pt_mt..5mm_indent.-0.1161in_mleft.0.1161in_ifm">https://www.internetconsultatie.nl/doorstroomtoetsenpo</text:p></text:note-body></text:note> De wijziging van de eindtoets in een «doorstroomtoets» is een eerste stap in het concretiseren van de langetermijnvisie waarin de toets niet meer het einde van de basisschoolperiode markeert. Op termijn wordt hiermee beoogd dat de doorstroomtoets een plek inneemt als één van de toetsen in het leerlingvolgsysteem en zo bijdraagt aan een doorlopende leerlijn en ontwikkeling van leerlingen. In het wetsvoorstel wordt tevens geregeld dat scholen verplicht zijn hun schooladviesprocedure op te nemen in de schoolgids, waardoor voor alle ouders en leerlingen duidelijk is op welke manier het schooladvies tot stand komt en op welke momenten zij hierover met de school in gesprek kunnen gaan. Dit draagt bij aan de kwaliteit van de schooladvies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Van den Hul over het onderschatten van leerlingen uit gezinnen met een lagere sociaaleconomische status</dc:title>
    <meta:user-defined meta:name="OVERHEIDop.ParlID/DC.identifier">ah-tk-20192020-2705</meta:user-defined>
    <meta:user-defined meta:name="OVERHEIDop.vraagnummer">2020Z05067</meta:user-defined>
    <meta:user-defined meta:name="OVERHEIDop.aanhangselNummer">270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de vragen van het lid Van den Hul over het onderschatten van leerlingen uit gezinnen met een lagere sociaaleconomische status</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