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0</text:p>
      <text:p text:style-name="ifm_p_font.roman_mt.3.76mm_ifm">Vragen van het lid <text:span text:style-name="ifm_span_font.bold_ifm">Van den Berge</text:span> (GroenLinks) aan de Minister van Onderwijs, Cultuur en Wetenschap over <text:span text:style-name="ifm_span_font.italic_ifm">streamingsdiensten</text:span> (ingezonden 8 april 2020).</text:p>
      <text:p text:style-name="ifm_p_font.roman_mt.3.76mm_ifm">Antwoord van Minister <text:span text:style-name="ifm_span_font.bold_ifm">Van Engelshoven</text:span> (Onderwijs, Cultuur en Wetenschap) (ontvangen 6 mei 2020).</text:p>
      <text:p text:style-name="ifm_p_mt.3.76mm_ifm">Vraag 1</text:p>
      <text:p text:style-name="ifm_p_ifm">Bent u ervan op de hoogte dat streamingsdiensten extra geld verdienen doordat mensen nu vaker thuis zijn, terwijl veel acteurs, muzikanten en andere creatieve makers zonder inkomsten thuis zitten?</text:p>
      <text:p text:style-name="ifm_p_mt.3.76mm_ifm">Antwoord 1</text:p>
      <text:p text:style-name="ifm_p_ifm">Bij het wereldwijd opererende bedrijf Netflix is in dit eerste kwartaal inderdaad sprake van een extra toename van abonnees, ook in Nederland. Verder heb ik geen informatie over extra omzet van streamingsdiensten door de intelligente <text:span text:style-name="ifm_span_font.italic_ifm">lockdown</text:span> situatie als gevolg van het Coronavirus.</text:p>
      <text:p text:style-name="ifm_p_ifm">Er dient bedacht te worden dat ook voor streamingsdiensten geldt dat aankoopcontracten van nieuwe producties niet nagekomen kunnen worden en dat eigen producties nu stilliggen. Daarnaast bieden streamingsdiensten verschillende soorten diensten aan, waaronder sportkanalen, die nu geen live wedstrijden kunnen uitzenden. Het beeld dat streamingsdiensten (alleen maar) verdienen aan de huidige situatie is dus niet zo eenduidig en dit zal bovendien per dienst verschillen. Bij diensten op basis van een transactiemodel is het bovendien zo dat als mensen meer films of muziek kopen of downloaden omdat ze meer thuis zijn, auteursrechthebbenden hier ook van profiteren doordat zij per afname betaald krijgen.</text:p>
      <text:p text:style-name="ifm_p_mt.3.76mm_ifm">Vraag 2 en 3</text:p>
      <text:p text:style-name="ifm_p_ifm">Bent u bereid om tijdens de videoconferentie met de EU-cultuurministers inzake COVID-19 te pleiten voor een solidariteitsheffing op online streamingsdiensten van buiten en binnen de EU, waarvan de inkomsten ten goede moeten komen aan creatieve makers, zoals acteurs, muzikanten en scenarioschrijvers? Zo nee, waarom niet?</text:p>
      <text:p text:style-name="ifm_p_ifm">Bent u bereid te pleiten voor een moreel appèl op streamingsdiensten om zelf, al dan niet in afwachting van een solidariteitsheffing, een deel van hun winsten te delen met kleinere ondernemers in de creatieve en culturele sector? Zo nee, waarom niet?</text:p>
      <text:p text:style-name="ifm_p_mt.3.76mm_ifm">Antwoord 2 en 3</text:p>
      <text:p text:style-name="ifm_p_ifm">Netflix heeft uit eigen beweging een fonds van $ 00 miljoen gecreëerd om de creatieve sector, ook in Europa, te helpen met problemen die zijn veroorzaakt door het Coronavirus. Het heeft zich gecommitteerd aan een betaling van twee weken aan de medewerkers en cast van producties die het heeft opgeschort en blijft werknemers betalen die enkele weken daarna niet kunnen werken. Als onderdeel van het fonds doneert Netflix $ 15 miljoen aan derden en non-profitorganisaties die noodhulp bieden aan werknemers in de bredere film- en televisie-industrie. Het Nederlands Filmfonds kondigde vorige week een publiek-privaat partnerschap met Netflix aan om de door de Coronacrisis getroffen producties te steunen vanuit een gezamenlijk steunfonds. Om het steunfonds te lanceren stelt Netflix in Nederland 1 miljoen euro beschikbaar.</text:p>
      <text:p text:style-name="ifm_p_ifm">Ook andere partijen dragen hun steentje bij, bijvoorbeeld de IPTV aanbieder InCompanyMedia (met veel klanten in de zorgsector), maakt in samenwerking met Discovery het gratis gebruik van de Discovery app Dplay voor drie maanden mogelijk. Met deze streamingsdienst zijn documentaires of series eenvoudig via een tablet toegankelijk voor patiënten en cliënten van ziekenhuizen of zorginstellingen.</text:p>
      <text:p text:style-name="ifm_p_ifm">Niet bij iedere streamingsdienst in Nederland zal een (forse) stijging van gebruikers – zoals bij het wereldwijd opererende Netflix – het geval zijn. De verschillende typen streamingsdiensten hebben verschillende businessmodellen, naast diensten op basis van een abonnementsmodel zijn er ook streamingsdiensten op basis van transacties of op basis van advertenties. Ik vind een moreel appèl op alle streamingsdiensten in het algemeen derhalve niet wenselijk maar het zou heel mooi zijn als streamingsdiensten die als gevolg van de COVID 19-crisis (fors) meer omzet hebben behaald, het goede voorbeeld van bovengenoemde marktpartijen volgen en iets doen voor kleinere ondernemers.</text:p>
      <text:p text:style-name="ifm_p_ifm">Bovenstaande betekent uiteraard niet dat ik mij ook zelf geen zorgen maak over de gevolgen van de Coronacrisis voor de culturele en creatieve sector. In mijn brief van 27 maart jl.<text:note text:id="ID-2700-d37e99" text:note-class="footnote"><text:note-citation text:label="1 ">1</text:note-citation><text:note-body><text:p text:style-name="ifm_p_font.normal_size.6.93pt_mt..5mm_indent.-0.1161in_mleft.0.1161in_ifm">https://www.tweedekamer.nl/kamerstukken/brieven_regering/detail?id=2020Z05750&amp;did=2020D12041 Kamerstuk 32 820, nr. 349</text:p></text:note-body></text:note> heb ik uw Kamer geïnformeerd over de maatregelen voor de korte termijn voor de culturele en creatieve sector die tot dan toe waren genomen in verband met de COVID-19 crisis. In die brief stond ik stil bij de kabinetsbrede maatregelen, specifieke coulancemaatregelen en de communicatie met het culturele en creatieve veld. In vervolg daarop heb ik uw Kamer in mijn brief van 15 april jl. geïnformeerd over de aanvullende ondersteuning die het kabinet biedt om de culturele en creatieve sector door de financieel zware eerste maanden heen te helpen en in staat te stellen om te investeren voor het volgende seizoen.<text:note text:id="ID-2700-d37e111" text:note-class="footnote"><text:note-citation text:label="2 ">2</text:note-citation><text:note-body><text:p text:style-name="ifm_p_font.normal_size.6.93pt_mt..5mm_indent.-0.1161in_mleft.0.1161in_ifm">Zie brief aan de Tweede Kamer inzake aanvullende ondersteuning culturele en creatieve sector, Kamerstuk 35 441, nr. 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e over streamingsdiensten</dc:title>
    <meta:user-defined meta:name="OVERHEIDop.ParlID/DC.identifier">ah-tk-20192020-2700</meta:user-defined>
    <meta:user-defined meta:name="OVERHEIDop.vraagnummer">2020Z06378</meta:user-defined>
    <meta:user-defined meta:name="OVERHEIDop.aanhangselNummer">2700</meta:user-defined>
    <meta:user-defined meta:name="OVERHEIDop.AanhangselTypen/DC.type">Antwoord</meta:user-defined>
    <meta:user-defined meta:name="OVERHEIDop.Parlementair/DC.type">Aanhangsel van de Handelingen</meta:user-defined>
    <meta:user-defined meta:name="OVERHEIDop.indiener">C.N. van den Berge</meta:user-defined>
    <meta:user-defined meta:name="OVERHEIDop.ontvanger">I.K. van Engelshoven</meta:user-defined>
    <meta:user-defined meta:name="OVERHEIDop.vergaderjaar">2019-2020</meta:user-defined>
    <meta:user-defined meta:name="DCTERMS.W3CDTF/OVERHEIDop.datumOntvangst">2020-05-06</meta:user-defined>
    <meta:user-defined meta:name="OVERHEID.StatenGeneraal/DC.creator">Tweede Kamer der Staten-Generaal</meta:user-defined>
    <dc:language>nl</dc:language>
    <meta:user-defined meta:name="DCTERMS.alternative"/>
    <meta:user-defined meta:name="DC.title">Antwoord op vragen van het lid Van den Berge over streamingsdiensten</meta:user-defined>
    <meta:user-defined meta:name="DCTERMS.W3CDTF/DCTERMS.available">2020-05-11</meta:user-defined>
    <meta:user-defined meta:name="OVERHEIDop.publicationName">Kamervragen (Aanhangsel)</meta:user-defined>
    <meta:user-defined meta:name="OVERHEID.Organisatietype/OVERHEID.organisationType">staten generaal</meta:user-defined>
    <meta:user-defined meta:name="DCTERMS.W3CDTF/DCTERMS.issued">2020-05-06</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Organisatie en beleid</meta:user-defined>
    <meta:user-defined meta:name="OVERHEIDop.versieInformatie"/>
  </office:meta>
</office:document-meta>
</file>