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8</text:p>
      <text:p text:style-name="ifm_p_font.roman_mt.3.76mm_ifm">Vragen van het lid <text:span text:style-name="ifm_span_font.bold_ifm">Wassenberg</text:span> (PvdD) aan de Minister van Landbouw, Natuur en Voedselkwaliteit over <text:span text:style-name="ifm_span_font.italic_ifm">de inzet van vangkooien door zwijnenjagers</text:span> (ingezonden 6 april 2020).</text:p>
      <text:p text:style-name="ifm_p_font.roman_mt.3.76mm_ifm">Antwoord van Minister <text:span text:style-name="ifm_span_font.bold_ifm">Schouten</text:span> (Landbouw, Natuur en Voedselkwaliteit) (ontvangen 8 mei 2020).</text:p>
      <text:p text:style-name="ifm_p_mt.3.76mm_ifm">Vraag 1</text:p>
      <text:p text:style-name="ifm_p_ifm">Kent u het bericht «Vangkooi maakt jacht op wilde zwijnen makkelijker»?<text:note text:id="ID-2020Z06217-d37e52" text:note-class="footnote"><text:note-citation text:label="1 ">1</text:note-citation><text:note-body><text:p text:style-name="ifm_p_font.normal_size.6.93pt_mt..5mm_indent.-0.1161in_mleft.0.1161in_ifm">Nieuwe Oogst, 13 maart 2020 – «Vangkooi maakt jacht wilde zijwnen makkelijker" (https://www.nieuweoogst.nl/nieuws/2020/03/13/vangkooi-maakt-jacht-wilde-zwijnen-makkelijker)</text:p></text:note-body></text:note></text:p>
      <text:p text:style-name="ifm_p_mt.3.76mm_ifm">Antwoord 1</text:p>
      <text:p text:style-name="ifm_p_ifm">Ja.</text:p>
      <text:p text:style-name="ifm_p_mt.3.76mm_ifm">Vraag 2</text:p>
      <text:p text:style-name="ifm_p_ifm">Is de inzet van vangkooien tijdens de jacht op wettelijk beschermde en niet-bejaagbare dieren toegestaan?</text:p>
      <text:p text:style-name="ifm_p_mt.3.76mm_ifm">Antwoord 2</text:p>
      <text:p text:style-name="ifm_p_ifm">Het wild zwijn is geen wild in de zin van artikel 3.20 van de Wet natuurbescherming. In dat artikel zijn enkele soorten benoemd waarop de jachthouder in zijn jachtveld in een bepaalde periode en onder voorwaarden de jacht mag uitoefenen. Dat geldt niet voor het wild zwijn en dat betekent dat reguliere jacht op het wild zwijn niet is toegestaan. Wel kunnen de provincies de inzet van vangkooien toestaan ten behoeve van schadebestrijding en populatiebeheer door middel van een ontheffing op grond van de Wet natuurbescherming.</text:p>
      <text:p text:style-name="ifm_p_mt.3.76mm_ifm">Vraag 3</text:p>
      <text:p text:style-name="ifm_p_ifm">Is er onderzoek gedaan naar de welzijnsaspecten voor wilde zwijnen wanneer dit middel wordt ingezet? Zo ja, kunt u inzage verschaffen in de resultaten van dat onderzoek? Zo nee, waarom niet?</text:p>
      <text:p text:style-name="ifm_p_mt.3.76mm_ifm">Antwoord 3</text:p>
      <text:p text:style-name="ifm_p_ifm">Er is onderzoek gedaan naar de ethische aspecten van de toegestane middelen voor het beheer van wilde zwijnen. («Ethische aspecten bij het beheer van wilde zwijnen» van Groot-Bruinderink/Lammersma, 2002. Voor de resultaten, zie de volgende weblink: https://library.wur.nl/WebQuery/wurpubs/fulltext/27738).</text:p>
      <text:p text:style-name="ifm_p_mt.3.76mm_ifm">Vraag 4</text:p>
      <text:p text:style-name="ifm_p_ifm">Kunt u aangeven hoe groot de risico's zijn dat ook andere dieren dan wilde zwijnen in de vangkooien gevangen worden? Zo nee, waarom niet?</text:p>
      <text:p text:style-name="ifm_p_mt.3.76mm_ifm">Antwoord 4</text:p>
      <text:p text:style-name="ifm_p_ifm">In de provincie Noord-Brabant worden vangkooien sinds 2014 ingezet bij schadebestrijding en populatiebeheer van wilde zwijnen. Als onderdeel van de door gedeputeerde staten verleende ontheffing is aldaar een procedure van toepassing die mede is gericht om bijvangsten te minimaliseren. Gedurende de afgelopen zes jaar hebben er dankzij deze procedure geen bijvangsten plaatsgevonden. Op basis hiervan mag gesteld worden dat de risico’s op bijvangsten zeer klein zijn.</text:p>
      <text:p text:style-name="ifm_p_mt.3.76mm_ifm">Vraag 5</text:p>
      <text:p text:style-name="ifm_p_ifm">Is er een certificeringssysteem waarmee kan worden vastgesteld of vangkooien voldoen op het gebied van veiligheid en dierenwelzijn? Zo nee, waarom niet? Zo ja, kunt u daar inzage in geven?</text:p>
      <text:p text:style-name="ifm_p_mt.3.76mm_ifm">Antwoord 5</text:p>
      <text:p text:style-name="ifm_p_ifm">Er bestaat geen certificeringssysteem voor vangkooien. De vereisten van dierenwelzijn, voortvloeiend uit de Wet dieren, zijn van toepassing op vangkooien.</text:p>
      <text:p text:style-name="ifm_p_mt.3.76mm_ifm">Vraag 6</text:p>
      <text:p text:style-name="ifm_p_ifm">Kunt u aangeven wat er gebeurt met zwijnen die in de vangkooien gevangen worden? Zo nee, waarom niet? Zo ja, kunt u gedetailleerd aangeven of de zwijnen in de vangkooi gedood worden, door wie en op welke wijze?</text:p>
      <text:p text:style-name="ifm_p_mt.3.76mm_ifm">Antwoord 6</text:p>
      <text:p text:style-name="ifm_p_ifm">De wilde zwijnen worden, nadat zij in de vangkooi zijn gevangen, zo snel mogelijk gedood met inachtneming van de voorschriften die aan de door gedeputeerde staten verleende ontheffing zijn verbonden.</text:p>
      <text:p text:style-name="ifm_p_mt.3.76mm_ifm">Vraag 7</text:p>
      <text:p text:style-name="ifm_p_ifm">Indien gevangen zwijnen op korte afstand worden doodgeschoten door jagers of anderen, kunt u dan aangeven welke gevolgen die gebeurtenis heeft voor de nog levende zwijnen die zich tegelijkertijd in de vangkooi bevinden? Is daar onderzoek naar gedaan en kunt u dat delen?</text:p>
      <text:p text:style-name="ifm_p_mt.3.76mm_ifm">Antwoord 7</text:p>
      <text:p text:style-name="ifm_p_ifm">De wilde zwijnen in de vangkooi worden door middel van afschot met het geweer gedood. Er is mij geen onderzoek bekend naar de gevolgen van afschot op andere wilde zwijnen in de vangkooi. Op basis van ervaring gedurende zes jaar opgedaan bij de inzet van vangkooien in Noord-Brabant, kan gesteld worden dat in een kooi gevangen wilde zwijnen weinig stress ervaren.</text:p>
      <text:p text:style-name="ifm_p_mt.3.76mm_ifm">Vraag 8</text:p>
      <text:p text:style-name="ifm_p_ifm">Zijn er videobeelden van de wijze waarop de zwijnen worden gevangen en gedood? Zo nee, waarop is de toestemming voor het gebruik van vangkooien gebaseerd? Zo ja, kunt u die delen?</text:p>
      <text:p text:style-name="ifm_p_mt.3.76mm_ifm">Antwoord 8</text:p>
      <text:p text:style-name="ifm_p_ifm">Bij de uitvoering van het gebruik van de vangkooi moet op basis van de door gedeputeerde staten van Noord-Brabant verleende ontheffing een op scherp gestelde vangkooi worden gemonitord met tenminste 1 wildcamera met bewegingscensor en nachtzichtfunctie die de beelden direct doorstuurt naar de verantwoordelijke uitvoerder van de vangkooi. Deze beelden worden gebruikt om op zo zorgvuldige wijze uitvoering te geven aan het gebruik van de vangkooi. Het betreft privébeelden, die op grond van de Algemene Wet Gegevensbescherming niet met derden (behoudens zij die daartoe gerechtigd zijn) gedeeld mogen worden.</text:p>
      <text:p text:style-name="ifm_p_mt.3.76mm_ifm">Vraag 9</text:p>
      <text:p text:style-name="ifm_p_ifm">Wijkt de Nederlandse werkwijze van afschot in vangkooien substantieel af van de beelden waarop te zien is hoe zulk afschot in de Verenigde Staten plaatsvindt? Zo nee, hoe zeker bent u ervan dat de Nederlandse methode afwijkt van de Amerikaanse en kunt u bewijsmateriaal daarvan met ons delen? Zo nee, heeft u zelf kennisgenomen van die werkwijze en op welke wijze was dat?<text:note text:id="ID-2020Z06217-d37e109" text:note-class="footnote"><text:note-citation text:label="2 ">2</text:note-citation><text:note-body><text:p text:style-name="ifm_p_font.normal_size.6.93pt_mt..5mm_indent.-0.1161in_mleft.0.1161in_ifm">Twitter Roberto Cardella van 26 maart 2020 (geraadpleegd 3 april 2020) https://twitter.com/robert0guiscard/status/1243217564987097096?s=21</text:p></text:note-body></text:note></text:p>
      <text:p text:style-name="ifm_p_mt.3.76mm_ifm">Antwoord 9</text:p>
      <text:p text:style-name="ifm_p_ifm">De beelden op het videofilmpje van de situatie in de Verenigde Staten zijn op geen enkele wijze representatief voor de manier waarop in Nederland wilde zwijnen in kooien worden gevangen en gedood. Zie verder antwoord op vraag 8.</text:p>
      <text:p text:style-name="ifm_p_mt.3.76mm_ifm">Vraag 10</text:p>
      <text:p text:style-name="ifm_p_ifm">Deelt u de mening dat het afschieten van weerloze dieren in een vangkooi in aanwezigheid van soortgenoten een onnodig wrede wijze van doden is? Zo nee, waarom niet? Zo ja, welke alternatieven zijn er onderzocht om elke vorm van onnodig dierenleed te voorkomen?</text:p>
      <text:p text:style-name="ifm_p_mt.3.76mm_ifm">Antwoord 10</text:p>
      <text:p text:style-name="ifm_p_ifm">Ik ben van oordeel dat de wijze waarop in Nederland de wilde zwijnen in kooien worden gevangen en gedood, op een verantwoorde en volgens de wet toegestane manier plaatsvindt en dat er derhalve geen sprake is van onnodig dierenleed.</text:p>
      <text:p text:style-name="ifm_p_mt.3.76mm_ifm">Vraag 11</text:p>
      <text:p text:style-name="ifm_p_ifm">Kunt u alle correspondentie delen (inclusief beeld- en onderzoeksmateriaal) tussen uw ministerie en de betreffende provincies van de afgelopen drie jaar die betrekking hebben op de inzet van vangkooien om zwijnen te vangen, inclusief daarnaar verricht onderzoek? Zo nee, waarom niet?</text:p>
      <text:p text:style-name="ifm_p_mt.3.76mm_ifm">Antwoord 11</text:p>
      <text:p text:style-name="ifm_p_ifm">Het verlenen van ontheffingen voor de inzet van vangkooien is een wettelijke bevoegdheid van de provincies. Er is geen correspondentie noch beeldmateriaal van de provincies op het ministerie aanwezig dat provincies gebruiken bij het beoordelen en beslissen op verzoeken om inzet van vangkooien.</text:p>
      <text:p text:style-name="ifm_p_mt.3.76mm_ifm">Vraag 12</text:p>
      <text:p text:style-name="ifm_p_ifm">Kunt u aangeven of gedurende de coronamaatregelen de inzet van vangkooien en het met een jachtgeweer doden van wilde zwijnen wordt stilgelegd? Zo nee, waarom niet?</text:p>
      <text:p text:style-name="ifm_p_mt.3.76mm_ifm">Antwoord 12</text:p>
      <text:p text:style-name="ifm_p_ifm">Zoals ik onlangs op vragen vanuit uw Kamer heb geantwoord, kunnen schadebestrijding en populatiebeheer gedurende de coronamaatregelen doorgang vinden<text:note text:id="ID-2698-d37e234" text:note-class="footnote"><text:note-citation text:label="3 ">3</text:note-citation><text:note-body><text:p text:style-name="ifm_p_font.normal_size.6.93pt_mt..5mm_indent.-0.1161in_mleft.0.1161in_ifm">Aanhangsel Handelingen, vergaderjaar 2019–2020, nr. 2215</text:p></text:note-body></text:note>. Ten aanzien van wilde zwijnen in het bijzonder acht ik het noodzakelijk dat de met provincies afgesproken aanpak ter preventie van de Afrikaanse varkenspest niet worden ingeperkt.</text:p>
      <text:p text:style-name="ifm_p_mt.3.76mm_ifm">Vraag 13</text:p>
      <text:p text:style-name="ifm_p_ifm">Kent u het genetisch onderzoek van Alterra en Wageningen University and Research, waaruit blijkt dat er bij verschillende populaties wilde zwijnen sprake is van illegale herintroducties (het uitzetten van wilde zwijnen) of van ontsnappingen van wilde zwijnen uit particuliere jachtvelden?<text:note text:id="ID-2020Z06217-d37e141" text:note-class="footnote"><text:note-citation text:label="4 ">4</text:note-citation><text:note-body><text:p text:style-name="ifm_p_font.normal_size.6.93pt_mt..5mm_indent.-0.1161in_mleft.0.1161in_ifm">Alterra Wageningen UR, 2013 – «Genetica van wilde zwijnen in Limburg en Noord-Brabant: verspreiding, herkomst en verwantschap» (https://research.wur.nl/en/publications/genetica-van-wilde-zwijnen-in-limburg-en-noord-brabant-verspreidi)</text:p></text:note-body></text:note></text:p>
      <text:p text:style-name="ifm_p_mt.3.76mm_ifm">Antwoord 13</text:p>
      <text:p text:style-name="ifm_p_ifm">Dat onderzoek is mij bekend. Voor de volledigheid merk ik hierbij op dat uit genoemde genetische onderzoek niet blijkt dat er bij verschillende populaties wilde zwijnen sprake is van illegale herintroducties of ontsnappingen van wilde zwijnen uit particuliere jachtvelden. Wel is in dit onderzoek aangegeven dat in enkele gevallen sprake kan zijn geweest van een (gedeeltelijk) onnatuurlijke oorsprong door illegale herintroducties of ontsnappingen.</text:p>
      <text:p text:style-name="ifm_p_mt.3.76mm_ifm">Vraag 14</text:p>
      <text:p text:style-name="ifm_p_ifm">Deelt u de mening dat het illegaal uitzetten van grote hoefdieren in Nederland krachtig bestreden dient te worden?</text:p>
      <text:p text:style-name="ifm_p_mt.3.76mm_ifm">Antwoord 14</text:p>
      <text:p text:style-name="ifm_p_ifm">Deze mening deel ik.</text:p>
      <text:p text:style-name="ifm_p_mt.3.76mm_ifm">Vraag 15</text:p>
      <text:p text:style-name="ifm_p_ifm">Kunt u aangeven hoe vaak in de afgelopen tien jaar proces-verbaal is opgemaakt tegen het illegaal uitzetten van grote hoefdieren?</text:p>
      <text:p text:style-name="ifm_p_mt.3.76mm_ifm">Antwoord 15</text:p>
      <text:p text:style-name="ifm_p_ifm">Er zijn mij geen situaties bekend waar de afgelopen tien jaar proces-verbaal is opgemaakt tegen het illegaal uitzetten van grote hoefdieren.</text:p>
      <text:p text:style-name="ifm_p_mt.3.76mm_ifm">Vraag 16</text:p>
      <text:p text:style-name="ifm_p_ifm">Bent u bereid deze vragen te beantwoorden voordat de vangkooien zoals hier genoemd in gebruik zullen worden genomen? Zo nee, waarom niet?</text:p>
      <text:p text:style-name="ifm_p_mt.3.76mm_ifm">Antwoord 16</text:p>
      <text:p text:style-name="ifm_p_ifm">De inzet van vangkooien voor wilde zwijnen kan alleen met ontheffing van gedeputeerde staten. Het is niet aan mij om te treden in deze bevoegdheden van de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inzet van vangkooien door zwijnenjagers</dc:title>
    <meta:user-defined meta:name="OVERHEIDop.ParlID/DC.identifier">ah-tk-20192020-2698</meta:user-defined>
    <meta:user-defined meta:name="OVERHEIDop.vraagnummer">2020Z06217</meta:user-defined>
    <meta:user-defined meta:name="OVERHEIDop.aanhangselNummer">269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5-08</meta:user-defined>
    <meta:user-defined meta:name="OVERHEID.StatenGeneraal/DC.creator">Tweede Kamer der Staten-Generaal</meta:user-defined>
    <dc:language>nl</dc:language>
    <meta:user-defined meta:name="DCTERMS.alternative"/>
    <meta:user-defined meta:name="DC.title">Antwoord op vragen van het lid Wassenberg over de inzet van vangkooien door zwijnenjagers</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