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Kuiken</text:span> (PvdA) aan de Staatssecretaris van Justitie en Veiligheid over <text:span text:style-name="ifm_span_font.italic_ifm">het falend terugkeerbeleid</text:span> (ingezonden 16 januari 2020).</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8 mei 2020). Zie ook Aanhangsel Handelingen, vergaderjaar 2019–2020, nr. 1652.</text:p>
      <text:p text:style-name="ifm_p_mt.3.76mm_ifm">Vraag 1</text:p>
      <text:p text:style-name="ifm_p_ifm">Kent u de berichten «Justitie raakte tientallen uitzetbare illegale Marokkanen «kwijt»»<text:note text:id="ID-2020Z00530-d37e52" text:note-class="footnote"><text:note-citation text:label="1 ">1</text:note-citation><text:note-body><text:p text:style-name="ifm_p_font.normal_size.6.93pt_mt..5mm_indent.-0.1161in_mleft.0.1161in_ifm">https://nos.nl/nieuwsuur/artikel/2318533-justitie-raakte-tientallen-uitzetbare-illegale-marokkanen-kwijt.html</text:p></text:note-body></text:note>, «Kabinet maakt eigen plannen terugsturen asielzoekers niet waar»<text:note text:id="ID-2020Z00530-d37e61" text:note-class="footnote"><text:note-citation text:label="2 ">2</text:note-citation><text:note-body><text:p text:style-name="ifm_p_font.normal_size.6.93pt_mt..5mm_indent.-0.1161in_mleft.0.1161in_ifm">https://nos.nl/nieuwsuur/artikel/2318508-kabinet-maakt-eigen-plannen-terugsturen-asielzoekers-niet-waar.html</text:p></text:note-body></text:note> en «Justitie subsidieert twijfelachtige terugkeerprojecten asielzoekers»?<text:note text:id="ID-2020Z00530-d37e70" text:note-class="footnote"><text:note-citation text:label="3 ">3</text:note-citation><text:note-body><text:p text:style-name="ifm_p_font.normal_size.6.93pt_mt..5mm_indent.-0.1161in_mleft.0.1161in_ifm">https://nos.nl/nieuwsuur/artikel/2318636-justitie-subsidieert-twijfelachtige-terugkeerprojecten-asielzoekers.html</text:p></text:note-body></text:note></text:p>
      <text:p text:style-name="ifm_p_mt.3.76mm_ifm">Antwoord 1</text:p>
      <text:p text:style-name="ifm_p_ifm">Ja.</text:p>
      <text:p text:style-name="ifm_p_mt.3.76mm_ifm">Vraag 2</text:p>
      <text:p text:style-name="ifm_p_ifm">Is het waar dat Marokko bereid is 52 uitgeprocedeerde asielzoekers terug te nemen, maar dat er slechts een persoon van die groep in Nederland gevonden kon worden? Zo ja, deelt u dan de mening dat dit een blamage is en waarom? Zo nee, wat is er dan niet waar?</text:p>
      <text:p text:style-name="ifm_p_mt.3.76mm_ifm">Antwoord 2</text:p>
      <text:p text:style-name="ifm_p_ifm">Dit ligt genuanceerder. In de regel kan worden gesteld dat een land meewerkt aan gedwongen terugkeer als het bereid is een (vervangend) reisdocument te verstrekken voor vreemdelingen die niet in het bezit zijn van geldige reisdocumenten. Dit vergt doorgaans allereerst dat de nationaliteit van de vreemdeling wordt vastgesteld door de autoriteiten van het land. Als de nationaliteit bevestigd is, verzoekt de DT&amp;V het herkomstland om afgifte van een (vervangend) reisdocument. Dat gebeurt doorgaans enkele dagen voor de geplande uitzettingsdatum. Een vastgestelde nationaliteit hoeft niet per definitie te betekenen dat het herkomstland ook een (vervangend) reisdocument afgeeft. Het is bekend dat de samenwerking met Marokko op het gebied van gedwongen vertrek onvoldoende is en daar samen met het Ministerie van Buitenlandse zaken hard aan wordt gewerkt.</text:p>
      <text:p text:style-name="ifm_p_ifm">De DT&amp;V ontving in juni 2018 een lijst vanuit Marokko met circa 60 nationaliteitsvaststellingen. Let wel, dit zijn geen reisdocumenten. Zoals hiervoor aangegeven: de reisdocumenten worden doorgaans pas enkele dagen voor een geplande vlucht door het land van herkomst verstrekt. De betreffende nationaliteitsvaststellingen hadden voornamelijk betrekking op zaken die al langer geleden aan Marokko waren aangeboden. Vanaf het moment dat de DT&amp;V gevraagd had om vaststelling van de nationaliteit tot het moment dat deze door Marokko bevestigd werd, zat gemiddeld ruim 500 dagen. Gedurende deze 500 dagen zijn de meeste van deze personen uit het zicht verdwenen. Ook ik had liever gezien dat ze nog beschikbaar waren geweest voor terugkeer naar Marokko, maar zoals u bekend, zitten er de nodige beperkingen aan de mogelijkheden om iemand in bewaring te stellen. Een bewaringstermijn van 500 dagen is in de regel niet toegestaan. Het versnellen van de nationaliteitsvaststelling door een derde land is ook onderdeel van onze inzet om te komen tot betere terugkeersamenwerking waar nodig. Naast tekortschietende afgifte van reisdocumenten is dit een indicator van hoe goed de terugkeersamenwerking met een land is.</text:p>
      <text:p text:style-name="ifm_p_mt.3.76mm_ifm">Vraag 3</text:p>
      <text:p text:style-name="ifm_p_ifm">Deelt u de mening dat drukmiddelen die in het regeerakkoord staan om herkomstlanden aan te zetten tot het terugnemen van uitgeprocedeerde asielzoekers, waaronder het onthouden van ontwikkelingsgeld, het verstrekken of weigeren van landingsrechten of visa, nogal kolderiek en gebakken lucht zijn zolang het probleem ligt bij het feit dat Nederland de uit te zetten asielzoekers niet meer kan vinden? Zo ja, waarom? Zo nee, waarom niet?</text:p>
      <text:p text:style-name="ifm_p_mt.3.76mm_ifm">Antwoord 3</text:p>
      <text:p text:style-name="ifm_p_ifm">De situatie vraagt om meer mogelijkheden om vreemdelingen in het oog te houden. Het kabinet zet zich er dan ook voor in om in de Europese regelgeving meer ruimte voor het opleggen en laten voortduren van vreemdelingenbewaring op te nemen. Tegelijk zet ik uiteraard in op een snellere doorlooptijd van de identificatieprocedure in de landen van herkomst. Dat soms meer dan anderhalf jaar op een antwoord moet worden gewacht, is natuurlijk niet iets dat alleen door langere bewaringsduur kan worden ondervangen, maar vergt ook een andere inzet door de landen van herkomst. Het kabinet zet zich dan ook eveneens in voor meer medewerking van landen van herkomst om zo meer terugkeer gerealiseerd te krijgen. Dat is met een aantal landen van herkomst noodzakelijk.</text:p>
      <text:p text:style-name="ifm_p_mt.3.76mm_ifm">Vraag 4</text:p>
      <text:p text:style-name="ifm_p_ifm">In hoeveel gevallen per jaar gebeurt het dat het herkomstland wil meewerken aan de terugkeer van een uitgeprocedeerde asielzoeker maar dat die asielzoeker niet meer gevonden kan worden?</text:p>
      <text:p text:style-name="ifm_p_mt.3.76mm_ifm">Antwoord 4</text:p>
      <text:p text:style-name="ifm_p_ifm">In de regel kan worden gesteld dat een land meewerkt aan gedwongen terugkeer als het bereid is een (vervangend) reisdocument te verstrekken voor vreemdelingen die niet in het bezit zijn van geldige reisdocumenten. Dit vergt doorgaans allereerst dat de nationaliteit van de vreemdeling wordt vastgesteld door de autoriteiten van het land. Als de nationaliteit bevestigd is, verzoekt de DT&amp;V het herkomstland om afgifte van een (vervangend) reisdocument. Dat gebeurt doorgaans enkele dagen voor de geplande uitzettingsdatum. Hoewel de meeste landen in het algemeen bereid zijn een reisdocument te verstrekken voor gedwongen terugkeer als de nationaliteit is vastgesteld, is dit niet altijd het geval.</text:p>
      <text:p text:style-name="ifm_p_ifm">In 2019 zijn ca. 40 nationaliteitsbevestigingen afgegeven voor vreemdelingen die op het moment van de bevestiging reeds buiten beeld waren.</text:p>
      <text:p text:style-name="ifm_p_ifm">Ook na het ontvangen van een nationaliteitsbevestiging kunnen vreemdelingen uit beeld verdwijnen of anderszins niet meer beschikbaar zijn voor gecontroleerde terugkeer, bijvoorbeeld omdat ze een toelatingsprocedure zijn gestart die in Nederland mag worden afgewacht of zelfstandig vertrekken zonder afmelding en toezicht. Voor laatstgenoemde categorie geldt dat in 2019 ca. 420 vreemdelingen na ontvangst van de nationaliteitsbevestiging uit beeld zijn verdwenen. In deze zaken is het om uiteenlopende redenen niet gelukt om gedurende de periode dat de vreemdeling nog beschikbaar was voor zijn vertrek een (vervangend) reisdocument te ontvangen vanuit het herkomstland.</text:p>
      <text:p text:style-name="ifm_p_mt.3.76mm_ifm">Vraag 5</text:p>
      <text:p text:style-name="ifm_p_ifm">Hoeveel uitgeprocedeerde asielzoekers verblijven er op dit moment in Nederland? Hoeveel verblijven er naar schatting in de illegaliteit of elders in de EU?</text:p>
      <text:p text:style-name="ifm_p_mt.3.76mm_ifm">Antwoord 5</text:p>
      <text:p text:style-name="ifm_p_ifm">Het WODC is momenteel bezig met een nieuw onderzoek naar hoeveel mensen mogelijk in Nederland verblijven die geen rechtmatig verblijf hebben. Zodra de uitkomsten daarvan bekend zijn, zal ik u berichten.</text:p>
      <text:p text:style-name="ifm_p_mt.3.76mm_ifm">Vraag 6</text:p>
      <text:p text:style-name="ifm_p_ifm">Deelt u de mening dat, omdat er nauwelijks greep is op een grote groep uitgeprocedeerde asielzoekers in de illegaliteit en niet uitgezet kan worden, het asielbeleid wordt ondergraven? Zo ja, waarom en wat gaat u doen om dit te verbeteren? Zo nee, waarom niet en waar blijkt dan uit dat het terugkeerbeleid wel succesvol is?</text:p>
      <text:p text:style-name="ifm_p_mt.3.76mm_ifm">Antwoord 6</text:p>
      <text:p text:style-name="ifm_p_ifm">Ja, daarom zet het kabinet zich in voor meer bewaring. Dat is ook de Nederlandse inzet in de Europese Unie en in het bijzonder bij de herziening van de terugkeerrichtlijn. De toepassing van bewaring is één ding: daarnaast zet het kabinet zich ook in voor meer medewerking van landen van herkomst om zo meer terugkeer gerealiseerd te krijgen.</text:p>
      <text:p text:style-name="ifm_p_mt.3.76mm_ifm">Vraag 7</text:p>
      <text:p text:style-name="ifm_p_ifm">Deelt u de mening dat uit de uitzending van Nieuwsuur<text:note text:id="n4" text:note-class="footnote"><text:note-citation text:label="4 ">4</text:note-citation><text:note-body><text:p text:style-name="ifm_p_font.normal_size.6.93pt_mt..5mm_indent.-0.1161in_mleft.0.1161in_ifm">https://nos.nl/nieuwsuur/artikel/2318636-justitie-subsidieert-twijfelachtige-terugkeerprojecten-asielzoekers.html</text:p></text:note-body></text:note> blijkt dat het op zijn best onduidelijk is of de speciale trainingen voor uitgeprocedeerde asielzoekers effectief zijn en op zijn slechts er op duiden dat de subsidies voor dat doel weggegooid geld zijn? Zo ja, wat gaat u doen om deze subsidies wel effectief voor het doel van terugkeer in te zetten? Zo nee, waarom niet?</text:p>
      <text:p text:style-name="ifm_p_mt.3.76mm_ifm">Antwoord 7</text:p>
      <text:p text:style-name="ifm_p_ifm">De voorbeelden die in de Nieuwsuur uitzending werden aangehaald betroffen een lokaal project van de gemeente Amsterdam voor de LVV en een experimenteel deelproject in de gemeente Rotterdam voor bed, bad en brood (inmiddels overgegaan in de LVV). Het eerste project valt niet onder de subsidieregeling Ondersteuning Zelfstandig Vertrek die de DT&amp;V uitvoert. Het andere project richt zich specifiek op de activering van een doelgroep die moeilijk uit te zetten valt.</text:p>
      <text:p text:style-name="ifm_p_ifm">Omdat ik het echter wel belangrijk vind inzage te geven in de besteding van de subsidiegelden die onder deze regeling vallen, heb ik opdracht gegeven de regeling te evalueren. Daarbij zal vanzelfsprekend ook het effect op terugkeer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falend terugkeerbeleid</dc:title>
    <meta:user-defined meta:name="OVERHEIDop.ParlID/DC.identifier">ah-tk-20192020-2695</meta:user-defined>
    <meta:user-defined meta:name="OVERHEIDop.vraagnummer">2020Z00530</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Kuiken over het falend terugkeerbeleid</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