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het lid <text:span text:style-name="ifm_span_font.bold_ifm">Bromet</text:span> (GroenLinks) aan de Ministers van Landbouw, Natuur en Voedselkwaliteit en van Infrastructuur en Waterstaat over <text:span text:style-name="ifm_span_font.italic_ifm">aanhoudende droogte en natuurbranden</text:span> (ingezonden 24 april 2020).</text:p>
      <text:p text:style-name="ifm_p_font.roman_mt.3.76mm_ifm">Mededeling van Minister <text:span text:style-name="ifm_span_font.bold_ifm">Schouten</text:span> (Landbouw, Natuur en Voedselkwaliteit) (ontvangen 6 mei 2020).</text:p>
      <text:p text:style-name="ifm_p_mt.3.76mm_ifm">Vraag 1</text:p>
      <text:p text:style-name="ifm_p_ifm">Bent u bekend met de berichten «Landbouw en natuur in Oost- en Zuid-Nederland zuchten onder de droogte» en «Brand in de Deurnese Peel is een van de grootste Nederlandse natuurbranden ooit»?<text:note text:id="ID-2020Z07452-d37e51" text:note-class="footnote"><text:note-citation text:label="1 ">1</text:note-citation><text:note-body><text:p text:style-name="ifm_p_font.normal_size.6.93pt_mt..5mm_indent.-0.1161in_mleft.0.1161in_ifm">NOS, 21 april 2020 – «Landbouw en natuur in Oost- en Zuid-Nederland zuchten onder de droogte» (https://nos.nl/artikel/2331243-landbouw-en-natuur-in-oost-en-zuid-nederland-zuchten-onder-de-droogte.html)</text:p></text:note-body></text:note> <text:note text:id="ID-2020Z07452-d37e59" text:note-class="footnote"><text:note-citation text:label="2 ">2</text:note-citation><text:note-body><text:p text:style-name="ifm_p_font.normal_size.6.93pt_mt..5mm_indent.-0.1161in_mleft.0.1161in_ifm">Omroep Brabant, 22 april 2020 – «Brand in de Deurnese Peel is een van de grootste Nederlandse natuurbranden ooit» (https://www.omroepbrabant.nl/nieuws/3193031/Brand-in-de-Deurnese-Peel-is-een-van-de-grootste-Nederlandse-natuurbranden-ooit)</text:p></text:note-body></text:note></text:p>
      <text:p text:style-name="ifm_p_mt.3.76mm_ifm">Vraag 2</text:p>
      <text:p text:style-name="ifm_p_ifm">Welke aanvullende maatregelen heeft u genomen en welke maatregelen bent u voornemens te nemen, gelet op het feit dat het droger is dan in dezelfde periode vorig jaar en in 2018 en lerende van de droogte van afgelopen zomer?</text:p>
      <text:p text:style-name="ifm_p_mt.3.76mm_ifm">Vraag 3</text:p>
      <text:p text:style-name="ifm_p_ifm">Kunt u met ons delen hoe de waterschappen omgaan met deze aanhoudende droogte? Zijn zij na afgelopen jaar anders gaan werken? Zo ja, welke andere (waterbesparende en herverdelende) maatregelen hebben zij genomen?</text:p>
      <text:p text:style-name="ifm_p_mt.3.76mm_ifm">Vraag 4</text:p>
      <text:p text:style-name="ifm_p_ifm">Hoe werden de verschillende natuurgebieden die kwetsbaar zijn voor droogte, zoals het veengebied de Deurnese Peel en natuurgebied Meinweg, in de afgelopen weken gemonitord?</text:p>
      <text:p text:style-name="ifm_p_mt.3.76mm_ifm">Vraag 5</text:p>
      <text:p text:style-name="ifm_p_ifm">Kunt u een tijdlijn schetsen van de start van de droogte en welke acties er door verschillende partijen ondernomen zijn om te voorkomen dat er branden zouden ontstaan? Kunt u hierbij ook specifiek in gaan op de rol van de waterschappen, Rijkswaterstaat en het Landelijk Operationeel Coördinatie Centrum (LOCC)?</text:p>
      <text:h text:style-name="ifm_p_font.bold_mt.5.08mm_page.keep-with-next_ifm" text:outline-level="2">Mededeling</text:h>
      <text:p text:style-name="ifm_p_mt.4.23mm_ifm">De vragen van het lid Bromet (GroenLinks) over aanhoudende droogte en natuurbranden (kenmerk 2020Z07452, ingezonden 24 april 2020), alsook de vragen van de leden De Groot en Sienot (beiden D66) over de aanhoudende droogte, natuurbranden en het verband met het snel opwarmende klimaat (kenmerk 2020Z07454, ingezonden 24 april 2020) kunnen niet binnen de gebruikelijke termijn worden beantwoord vanwege de benodigde interdepartementale afstemming.</text:p>
      <text:p text:style-name="ifm_p_ifm">Ik zal uw Kamer zo spoedig mogelijk de antwoorden op de Kamervrag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omet over aanhoudende droogte en natuurbranden</dc:title>
    <meta:user-defined meta:name="OVERHEIDop.ParlID/DC.identifier">ah-tk-20192020-2689</meta:user-defined>
    <meta:user-defined meta:name="OVERHEIDop.vraagnummer">2020Z07452</meta:user-defined>
    <meta:user-defined meta:name="OVERHEIDop.aanhangselNummer">2689</meta:user-defined>
    <meta:user-defined meta:name="OVERHEIDop.AanhangselTypen/DC.type">Mededeling</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Uitstel beantwoording vragen van het lid Bromet over aanhoudende droogte en natuurbrand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