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5</text:p>
      <text:p text:style-name="ifm_p_font.roman_mt.3.76mm_ifm">Vragen van het lid <text:span text:style-name="ifm_span_font.bold_ifm">Karabulut</text:span> (SP) aan de Minister van Buitenlandse Zaken over <text:span text:style-name="ifm_span_font.italic_ifm">politieke gevangenen in Turkije</text:span> (ingezonden 15 april 2020).</text:p>
      <text:p text:style-name="ifm_p_font.roman_mt.3.76mm_ifm">Antwoord van Minister <text:span text:style-name="ifm_span_font.bold_ifm">Blok</text:span> (Buitenlandse Zaken) (ontvangen 6 mei 2020).</text:p>
      <text:p text:style-name="ifm_p_mt.3.76mm_ifm">Vraag 1</text:p>
      <text:p text:style-name="ifm_p_ifm">Kent u het bericht «Turkey to free thousands of prisoners due to coronavirus pandemic»?<text:note text:id="ID-2020Z06760-d37e52" text:note-class="footnote"><text:note-citation text:label="1 ">1</text:note-citation><text:note-body><text:p text:style-name="ifm_p_font.normal_size.6.93pt_mt..5mm_indent.-0.1161in_mleft.0.1161in_ifm">Al Jazeera, 14 april 2020, «Turkey to free thousands of prisoners due to coronavirus pandemic» (https://www.aljazeera.com/news/2020/04/turkey-free-thousands-prisoners-due-coronavirus-pandemic-200414005036259.html).</text:p></text:note-body></text:note></text:p>
      <text:p text:style-name="ifm_p_mt.3.76mm_ifm">Antwoord 1</text:p>
      <text:p text:style-name="ifm_p_ifm">Ja.</text:p>
      <text:p text:style-name="ifm_p_mt.3.76mm_ifm">Vraag 2</text:p>
      <text:p text:style-name="ifm_p_ifm">Kunt u bevestigen dat Turkije vanwege de verspreiding van het coronavirus tienduizenden gevangenen vrijlaat, maar dat een uitzondering wordt gemaakt voor politieke gevangenen?</text:p>
      <text:p text:style-name="ifm_p_mt.3.76mm_ifm">Antwoord 2</text:p>
      <text:p text:style-name="ifm_p_ifm">Turkije heeft besloten in totaal ongeveer 90.000 gevangenen vrij te laten. Deze (tijdelijke) vrijlating heeft twee doeleinden: voorkomen van verspreiding van het coronavirus in de gevangenissen, en tegelijkertijd ook het verlichten van de druk op overvolle gevangenissen. Er worden uitzonderingen gemaakt voor verschillende categorieën gevangenen, waaronder hen die zijn veroordeeld onder de anti-terreur wetgeving.</text:p>
      <text:p text:style-name="ifm_p_mt.3.76mm_ifm">Vraag 3</text:p>
      <text:p text:style-name="ifm_p_ifm">Hoe beoordeelt u het dat allerlei gevangenen worden vrijgelaten om gezondheidsredenen, maar de regeling niet geldt voor politieke gevangenen die sowieso al ten onrechte opgesloten zijn?</text:p>
      <text:p text:style-name="ifm_p_mt.3.76mm_ifm">Antwoord 3</text:p>
      <text:p text:style-name="ifm_p_ifm">Het is goed dat er nu met het oog op de verspreiding van het Coronavirus iets wordt gedaan aan de overvolle gevangenissen in Turkije, zoals maatschappelijke organisaties ook aangeven.</text:p>
      <text:p text:style-name="ifm_p_ifm">De Europese Commissie heeft zorgen uitgesproken over het uitsluiten van personen die vastzitten op basis van een voorarrest of vanwege niet-gewelddadige misdrijven, zoals advocaten, journalisten, politici, en mensenrechtenverdedigers. Het Kabinet onderschrijft dit.</text:p>
      <text:p text:style-name="ifm_p_mt.3.76mm_ifm">Vraag 4</text:p>
      <text:p text:style-name="ifm_p_ifm">Hoe verhoudt het vasthouden van mensen om hun mening zich tot het internationaal recht? Kunt u in uw antwoord ook ingaan op uitspraken van nationale en internationale hoven over vrijlating van een aantal specifieke politieke gevangenen in Turkije?</text:p>
      <text:p text:style-name="ifm_p_mt.3.76mm_ifm">Antwoord 4</text:p>
      <text:p text:style-name="ifm_p_ifm">De vrijheid van meningsuiting is verankerd in het internationaal recht. Het is om die reden dat Nederland in het kader van de UPR Turkije heeft opgeroepen het uiten van kritiek niet te bestraffen en gerelateerde wetsartikelen waarvan een te brede toepassing de vrijheid van meningsuiting inperkt te decriminaliseren. Zoals bekend is aanpassing van de brede definitie van terrorisme in de Turkse anti-terreurwetgeving ook een voorwaarde in het EU-visumliberalisatieproces.</text:p>
      <text:p text:style-name="ifm_p_ifm">Bovendien dient Turkije zich als lid van de Raad van Europa te houden aan uitspraken van het EHRM. De EU roept Turkije dan ook regelmatig op om zich te houden aan de principes van het EVRM.</text:p>
      <text:p text:style-name="ifm_p_mt.3.76mm_ifm">Vraag 5</text:p>
      <text:p text:style-name="ifm_p_ifm">Hoeveel politieke gevangenen heeft Turkije nu en hoe verhoudt dat zich tot 2016, in de periode vóór de mislukte coup?</text:p>
      <text:p text:style-name="ifm_p_mt.3.76mm_ifm">Antwoord 5</text:p>
      <text:p text:style-name="ifm_p_ifm">Sinds de couppoging van 2016 is een groot aantal arrestaties verricht en is het aantal gevangenen in Turkije toegenomen. Het kabinet kan echter niet met zekerheid vaststellen in hoeveel gevallen het personen betreft die om politieke redenen vastzitten. Betrouwbare cijfers daarover zijn niet beschikbaar.</text:p>
      <text:p text:style-name="ifm_p_mt.3.76mm_ifm">Vraag 6</text:p>
      <text:p text:style-name="ifm_p_ifm">Bent u bereid contact op te nemen met uw Turkse ambtsgenoot om erop aan te dringen dat juist ook politieke gevangenen worden vrijgelaten? Zo nee, waarom niet?</text:p>
      <text:p text:style-name="ifm_p_mt.3.76mm_ifm">Antwoord 6</text:p>
      <text:p text:style-name="ifm_p_ifm">Nederland kaart de mensenrechtensituatie in Turkije, waaronder de vrijheid van meningsuiting, regelmatig en op alle niveaus aan en zal dit blijven doen, ook in Europees en internation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politieke gevangenen in Turkije</dc:title>
    <meta:user-defined meta:name="OVERHEIDop.ParlID/DC.identifier">ah-tk-20192020-2685</meta:user-defined>
    <meta:user-defined meta:name="OVERHEIDop.vraagnummer">2020Z06760</meta:user-defined>
    <meta:user-defined meta:name="OVERHEIDop.aanhangselNummer">268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Karabulut over politieke gevangenen in Turkije</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