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3</text:p>
      <text:p text:style-name="ifm_p_font.roman_mt.3.76mm_ifm">Vragen van het lid <text:span text:style-name="ifm_span_font.bold_ifm">Van Gerven</text:span> (SP) aan de ministers van Volksgezondheid, Welzijn en Sport en van Onderwijs, Cultuur en Wetenschap over <text:span text:style-name="ifm_span_font.italic_ifm">het bijgesteld advies van het Capaciteitsorgaan «Capaciteitsplan 2011–2024» en de opleidingscapaciteit van tandartsen</text:span> (ingezonden 14 april 2020).</text:p>
      <text:p text:style-name="ifm_p_font.roman_mt.3.76mm_ifm">Mededeling van Minister <text:span text:style-name="ifm_span_font.bold_ifm">Van Rijn</text:span> (Medische Zorg) (ontvangen 6 mei 2020).</text:p>
      <text:p text:style-name="ifm_p_mt.3.76mm_ifm">Vraag 1</text:p>
      <text:p text:style-name="ifm_p_ifm">Is het juist dat het Capaciteitsorgaan een bijgesteld advies heeft uitgebracht voor Medische en Tandheelkundige Vervolgopleidingen, omdat het Centraal Bureau voor de Statistiek in zijn nieuwe Kernprognose bevolking 2019–2060 een extra bevolkingstoename van ruim 900.000 heeft geraamd?<text:note text:id="ID-2020Z06654-d37e52" text:note-class="footnote"><text:note-citation text:label="1 ">1</text:note-citation><text:note-body><text:p text:style-name="ifm_p_font.normal_size.6.93pt_mt..5mm_indent.-0.1161in_mleft.0.1161in_ifm">Brief Capaciteitsorgaan aan de Minister van VWS, 3 april 2020, Bijgesteld advies Capaciteitsplan 2021–2024. https://capaciteitsorgaan.nl/app/uploads/2020/04/20-22-20200403-Bijstelling-advies.pdf</text:p></text:note-body></text:note></text:p>
      <text:p text:style-name="ifm_p_mt.3.76mm_ifm">Vraag 2</text:p>
      <text:p text:style-name="ifm_p_ifm">Vindt u deze ramingen adequaat?</text:p>
      <text:p text:style-name="ifm_p_mt.3.76mm_ifm">Vraag 3</text:p>
      <text:p text:style-name="ifm_p_ifm">Bent u bereid dit advies over te nemen met name ook met betrekking tot de jaarlijkse instroom van studenten geneeskunde en de instroom te handhaven op 2900 en deze niet te verlagen naar 2700 studenten?</text:p>
      <text:p text:style-name="ifm_p_mt.3.76mm_ifm">Vraag 4</text:p>
      <text:p text:style-name="ifm_p_ifm">Wilt u ook het advies overnemen om bij het toekennen van opleidingsplaatsen uit te gaan van de bovenkant van de bandbreedte aan instroom dat het Capaciteitsorgaan in zijn nieuwe advies voorstelt? Zo neen, waarom niet?</text:p>
      <text:p text:style-name="ifm_p_mt.3.76mm_ifm">Vraag 5</text:p>
      <text:p text:style-name="ifm_p_ifm">Klopt het dat de huidige opleidingscapaciteit voor tandartsen 240 per jaar bedraagt?</text:p>
      <text:p text:style-name="ifm_p_mt.3.76mm_ifm">Vraag 6</text:p>
      <text:p text:style-name="ifm_p_ifm">Klopt het dat het Capaciteitsorgaan in zijn nieuwste advies pleit voor een opleidingscapaciteit voor tandartsen van 359?</text:p>
      <text:p text:style-name="ifm_p_mt.3.76mm_ifm">Vraag 7</text:p>
      <text:p text:style-name="ifm_p_ifm">Is het juist dat u de instroom van mondzorgkunde en tandheelkunde in 2021 niet wilt uitbreiden, ondanks dat het Capaciteitsorgaan aangegeven heeft dat er meer tandartsen moeten worden opgeleid om de vraag in de komende jaren aan te kunnen?<text:note text:id="ID-2020Z06654-d37e101" text:note-class="footnote"><text:note-citation text:label="2 ">2</text:note-citation><text:note-body><text:p text:style-name="ifm_p_font.normal_size.6.93pt_mt..5mm_indent.-0.1161in_mleft.0.1161in_ifm">Kamer Eerstelijns Mondzorg, Professor Feilzer, voorzitter</text:p></text:note-body></text:note></text:p>
      <text:p text:style-name="ifm_p_mt.3.76mm_ifm">Vraag 8</text:p>
      <text:p text:style-name="ifm_p_ifm">Vindt u het wenselijk dat door het niet uitbreiden van de opleidingscapaciteit u zorgt voor een grotere tweedeling in de mondzorg, omdat een gebrek aan tandartsen en mondhygiënisten leidt tot minder goed bereikbare mondzorg voor de lagere sociaaleconomische groeperingen? Kunt u uw antwoord toelichten?<text:note text:id="ID-2020Z06654-d37e114" text:note-class="footnote"><text:note-citation text:label="3 ">3</text:note-citation><text:note-body><text:p text:style-name="ifm_p_font.normal_size.6.93pt_mt..5mm_indent.-0.1161in_mleft.0.1161in_ifm">Kamerstukken, 33 578 nr. 78 
               https://www.rijksoverheid.nl/ministeries/ministerie-van-volksgezondheid-welzijn-en-sport/documenten/kamerstukken/2020/02/03/kamerbrief-over-mondzorg-jeugdigen</text:p></text:note-body></text:note></text:p>
      <text:p text:style-name="ifm_p_mt.3.76mm_ifm">Vraag 9</text:p>
      <text:p text:style-name="ifm_p_ifm">Hoe is de capaciteit van zorgopleidingen wanneer deze moet worden aangepast gerelateerd aan het budget van OCW? Hoeveel extra geld is ermee gemoeid als de capaciteit voor tandartsen wordt uitgebreid conform het voorstel van het Capaciteitsorgaan?</text:p>
      <text:p text:style-name="ifm_p_mt.3.76mm_ifm">Vraag 10</text:p>
      <text:p text:style-name="ifm_p_ifm">Bent u bereid om uw besluit te heroverwegen en alsnog de capaciteit van mondzorgkunde en tandheelkunde uit te breiden op basis van het bijgestelde advies van het Capaciteitsorgaan en in lijn met de antwoorden op Kamervragen, waaraan men de hoop kon ontlenen dat het advies zou worden overgenomen? Zo neen, waarom niet?<text:note text:id="ID-2020Z06654-d37e132" text:note-class="footnote"><text:note-citation text:label="4 ">4</text:note-citation><text:note-body><text:p text:style-name="ifm_p_font.normal_size.6.93pt_mt..5mm_indent.-0.1161in_mleft.0.1161in_ifm">Kamerstukken II, vergaderjaar 2017–2018, nr. 3036. Beantwoording kamervragen van het lid Van Gerven (SP) over de capaciteit in de mondzorg. 29 augustus 2018.</text:p></text:note-body></text:note></text:p>
      <text:h text:style-name="ifm_p_font.bold_mt.5.08mm_page.keep-with-next_ifm" text:outline-level="2">Mededeling</text:h>
      <text:p text:style-name="ifm_p_mt.4.23mm_ifm">De vragen van het Kamerlid Van Gerven (SP) over het bijgesteld advies van het Capaciteitsorgaan «Capaciteitsplan 2011–2024» en de opleidingscapaciteit van tandartsen. (2020Z06654) kunnen tot mijn spijt niet binnen de gebruikelijke termijn worden beantwoord.</text:p>
      <text:p text:style-name="ifm_p_ifm">De reden van het uitstel is dat de afstemming van de beantwoording van de Kamervrag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het bijgesteld advies van het Capaciteitsorgaan ‘Capaciteitsplan 2011-2024’ en de opleidingscapaciteit van tandartsen</dc:title>
    <meta:user-defined meta:name="OVERHEIDop.ParlID/DC.identifier">ah-tk-20192020-2683</meta:user-defined>
    <meta:user-defined meta:name="OVERHEIDop.vraagnummer">2020Z06654</meta:user-defined>
    <meta:user-defined meta:name="OVERHEIDop.aanhangselNummer">2683</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M.J. van Rijn</meta:user-defined>
    <meta:user-defined meta:name="OVERHEIDop.vergaderjaar">2019-2020</meta:user-defined>
    <meta:user-defined meta:name="DCTERMS.W3CDTF/OVERHEIDop.datumOntvangst">2020-05-06</meta:user-defined>
    <meta:user-defined meta:name="OVERHEID.StatenGeneraal/DC.creator">Tweede Kamer der Staten-Generaal</meta:user-defined>
    <dc:language>nl</dc:language>
    <meta:user-defined meta:name="DCTERMS.alternative"/>
    <meta:user-defined meta:name="DC.title">Uitstel beantwoording vragen van het lid Van Gerven over het bijgesteld advies van het Capaciteitsorgaan ‘Capaciteitsplan 2011-2024’ en de opleidingscapaciteit van tandartsen</meta:user-defined>
    <meta:user-defined meta:name="DCTERMS.W3CDTF/DCTERMS.available">2020-05-11</meta:user-defined>
    <meta:user-defined meta:name="OVERHEIDop.publicationName">Kamervragen (Aanhangsel)</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Hoger onderwijs</meta:user-defined>
    <meta:user-defined meta:name="OVERHEIDop.versieInformatie"/>
  </office:meta>
</office:document-meta>
</file>