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Asscher</text:span> (PvdA) aan de Minister van Volksgezondheid, Welzijn en Sport over <text:span text:style-name="ifm_span_font.italic_ifm">een alternatief voor een corona-app</text:span> (ingezonden 21 april 2020).</text:p>
      <text:p text:style-name="ifm_p_font.roman_mt.3.76mm_ifm">Mededeling van Minister <text:span text:style-name="ifm_span_font.bold_ifm">De Jonge</text:span> (Volksgezondheid, Welzijn en Sport) (ontvangen 7 mei 2020).</text:p>
      <text:p text:style-name="ifm_p_mt.3.76mm_ifm">Vraag 1</text:p>
      <text:p text:style-name="ifm_p_ifm">Bent u ook van mening dat alleen social distancing onvoldoende is om verspreiding van het covid-19 virus te voorkomen en maatregelen af te schalen?</text:p>
      <text:p text:style-name="ifm_p_mt.3.76mm_ifm">Vraag 2</text:p>
      <text:p text:style-name="ifm_p_ifm">Heeft u al alternatieven voor corona-apps bestudeerd? Zo ja, welke? Zo nee, waarom niet?</text:p>
      <text:p text:style-name="ifm_p_mt.3.76mm_ifm">Vraag 3</text:p>
      <text:p text:style-name="ifm_p_ifm">Bent u ook van mening dat, zeker gezien de resultaten van de appathon en de mening van deskundigen hierover, nu al intensief gekeken moet worden naar alternatieve methoden om verspreiding van het virus te voorkomen? Zo nee, waarom niet? Zo ja, wat gaat u hiervoor de komende dagen precies doen?</text:p>
      <text:p text:style-name="ifm_p_mt.3.76mm_ifm">Vraag 4</text:p>
      <text:p text:style-name="ifm_p_ifm">Bent u op de hoogte van het systeem van «contact tracing», zoals in Massachusetts in de Verenigde Staten is begonnen, waarbij geprobeerd wordt social distancing te verminderen en de economie weer op te starten, niet met behulp van digitale apps maar met getrainde contact tracers? Vindt u dit een goede aanpak voor Nederland? Zo nee, waarom niet?<text:note text:id="ID-2020Z07145-d37e75" text:note-class="footnote"><text:note-citation text:label="1 ">1</text:note-citation><text:note-body><text:p text:style-name="ifm_p_font.normal_size.6.93pt_mt..5mm_indent.-0.1161in_mleft.0.1161in_ifm">An Army of Corona Virus Tracers Takes Shape in Massachusetts, New York Times, April 16, 2020</text:p><text:p text:style-name="ifm_p_font.normal_size.6.93pt_indent.-0.1161in_mleft.0.1161in_ifm">https://www.nytimes.com/2020/04/16/us/coronavirus-massachusetts-contact-tracing.html</text:p></text:note-body></text:note></text:p>
      <text:p text:style-name="ifm_p_mt.3.76mm_ifm">Vraag 5</text:p>
      <text:p text:style-name="ifm_p_ifm">Hoeveel getrainde personen zouden nodig zijn om tot een effectieve «tracking» en «tracing» in Nederland te komen?</text:p>
      <text:p text:style-name="ifm_p_mt.3.76mm_ifm">Vraag 6</text:p>
      <text:p text:style-name="ifm_p_ifm">Hoe zouden deze personen geworven en getraind kunnen worden? Hoe snel kan dat, welke stappen zijn daarvoor noodzakelijk, wanneer kan hiermee worden gestart?</text:p>
      <text:p text:style-name="ifm_p_mt.3.76mm_ifm">Vraag 7</text:p>
      <text:p text:style-name="ifm_p_ifm">Kunt u deze vragen vóór aanvang van het plenaire debat over de ontwikkelingen rondom het coronavirus van woensdag 22 april 2020 beantwoorden?</text:p>
      <text:h text:style-name="ifm_p_font.bold_mt.5.08mm_page.keep-with-next_ifm" text:outline-level="2">Mededeling</text:h>
      <text:p text:style-name="ifm_p_mt.4.23mm_ifm">De schriftelijke vragen van het lid Asscher (PvdA) aan de Minister van Volksgezondheid, Welzijn en Sport (2020Z07145) zijn beantwoord middels brief «COVID-19 Update stand van zaken» (Kamerstuk 25 295, nr. 3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een alternatief voor een corona-app</dc:title>
    <meta:user-defined meta:name="OVERHEIDop.ParlID/DC.identifier">ah-tk-20192020-2674</meta:user-defined>
    <meta:user-defined meta:name="OVERHEIDop.vraagnummer">2020Z07145</meta:user-defined>
    <meta:user-defined meta:name="OVERHEIDop.aanhangselNummer">2674</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Asscher over een alternatief voor een corona-app</meta:user-defined>
    <meta:user-defined meta:name="DCTERMS.W3CDTF/DCTERMS.available">2020-05-08</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