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3</text:p>
      <text:p text:style-name="ifm_p_font.roman_mt.3.76mm_ifm">Vragen van de leden <text:span text:style-name="ifm_span_font.bold_ifm">Hijink</text:span> en <text:span text:style-name="ifm_span_font.bold_ifm">Marijnissen</text:span> (SP) aan de Minister van Volksgezondheid, Welzijn en Sport over <text:span text:style-name="ifm_span_font.italic_ifm">het beleid voor testen en beschermingsmiddelen bij mensen die werken in de huishoudelijke verzorging</text:span> (ingezonden 28 april 2020).</text:p>
      <text:p text:style-name="ifm_p_font.roman_mt.3.76mm_ifm">Mededeling van Minister <text:span text:style-name="ifm_span_font.bold_ifm">De Jonge</text:span> (Volksgezondheid, Welzijn en Sport) (ontvangen 7 mei 2020).</text:p>
      <text:p text:style-name="ifm_p_mt.3.76mm_ifm">Vraag 1</text:p>
      <text:p text:style-name="ifm_p_ifm">Klopt het dat de richtlijnen van het RIVM niet voorzien in testbeleid voor mensen die werken in de huishoudelijke verzorging?<text:note text:id="ID-2020Z07555-d37e38" text:note-class="footnote"><text:note-citation text:label="1 ">1</text:note-citation><text:note-body><text:p text:style-name="ifm_p_font.normal_size.6.93pt_mt..5mm_indent.-0.1161in_mleft.0.1161in_ifm">https://twitter.com/josdeblok/status/1253789311402684416?s=21</text:p></text:note-body></text:note></text:p>
      <text:p text:style-name="ifm_p_mt.3.76mm_ifm">Vraag 2</text:p>
      <text:p text:style-name="ifm_p_ifm">Deelt u de mening dat mensen die werken in de huishoudelijke zorg bij de meest kwetsbare mensen over de vloer komen en dat zij derhalve altijd getest moeten worden als zij klachten hebben?</text:p>
      <text:p text:style-name="ifm_p_mt.3.76mm_ifm">Vraag 3</text:p>
      <text:p text:style-name="ifm_p_ifm">Bent u van mening dat het in de huishoudelijke zorg altijd mogelijk is om anderhalve meter afstand te houden en dat er geen risico bestaat op besmetting met het coronavirus? Bent u, en de adviseurs van het RIVM, zich er voldoende van bewust dat veel huishoudelijke zorg verleend wordt aan mensen met dementie, bij wie de regel om afstand te houden niet altijd werkbaar is?</text:p>
      <text:p text:style-name="ifm_p_mt.3.76mm_ifm">Vraag 4</text:p>
      <text:p text:style-name="ifm_p_ifm">Wat gaat u doen om de gezondheid van mensen die werkzaam zijn in de huishoudelijke verzorging en hun cliënten te beschermen door ze bijtijds te testen? Kunt u uw antwoord toelichten?</text:p>
      <text:p text:style-name="ifm_p_mt.3.76mm_ifm">Vraag 5</text:p>
      <text:p text:style-name="ifm_p_ifm">Klopt het dat in de richtlijn voor het gebruik van persoonlijke beschermingsmiddelen voor zorgverleners – bij hoestende of niezende patiënten verdacht van COVID-19 – de term «vluchtig contact» is aangepast in «snel iets aangeven aan een patiënt» of «iemand te hulp schieten»?<text:note text:id="ID-2020Z07555-d37e69" text:note-class="footnote"><text:note-citation text:label="2 ">2</text:note-citation><text:note-body><text:p text:style-name="ifm_p_font.normal_size.6.93pt_mt..5mm_indent.-0.1161in_mleft.0.1161in_ifm">https://lci.rivm.nl/covid-19/PBMbuitenziekenhuis</text:p></text:note-body></text:note></text:p>
      <text:p text:style-name="ifm_p_mt.3.76mm_ifm">Vraag 6</text:p>
      <text:p text:style-name="ifm_p_ifm">Denkt u dat deze aanpassing meer duidelijkheid en zekerheid verschaft aan mensen die werken in de zorg en die zich zorgen maken om hun eigen gezondheid?</text:p>
      <text:p text:style-name="ifm_p_mt.3.76mm_ifm">Vraag 7</text:p>
      <text:p text:style-name="ifm_p_ifm">Waarom krijgen mensen die werken in de huishoudelijke verzorging niet de persoonlijke beschermingsmiddelen en een test, zodat zij met maximale zekerheid zich kunnen inzetten voor de zorg voor een erg kwetsbare groep in onze samenleving?</text:p>
      <text:p text:style-name="ifm_p_mt.3.76mm_ifm">Vraag 8</text:p>
      <text:p text:style-name="ifm_p_ifm">Waarom past u de richtlijn niet dusdanig aan dat in ieder geval alle zorgverleners die met patiënten met klachten in aanraking komen (ook al is dat kortstondig) in aanmerking komen voor persoonlijke beschermingsmiddelen?</text:p>
      <text:h text:style-name="ifm_p_font.bold_mt.5.08mm_page.keep-with-next_ifm" text:outline-level="2">Mededeling</text:h>
      <text:p text:style-name="ifm_p_mt.4.23mm_ifm">De schriftelijke vragen van de leden Hijink en Marijnissen (SP) aan de Minister van Volksgezondheid, Welzijn en Sport (2020Z07555) zijn beantwoord middels brief «COVID-19 Update stand van zaken» (Kamerstuk 25 295, nr. 3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het beleid voor testen en beschermingsmiddelen bij mensen die werken in de huishoudelijke verzorging</dc:title>
    <meta:user-defined meta:name="OVERHEIDop.ParlID/DC.identifier">ah-tk-20192020-2673</meta:user-defined>
    <meta:user-defined meta:name="OVERHEIDop.vraagnummer">2020Z07555</meta:user-defined>
    <meta:user-defined meta:name="OVERHEIDop.aanhangselNummer">2673</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de leden Hijink en Marijnissen over het beleid voor testen en beschermingsmiddelen bij mensen die werken in de huishoudelijke verzorging</meta:user-defined>
    <meta:user-defined meta:name="DCTERMS.W3CDTF/DCTERMS.available">2020-05-08</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