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Moorlag</text:span> (PvdA) aan de Minister van Economische Zaken en Klimaat over <text:span text:style-name="ifm_span_font.italic_ifm">de omgang van grote ondernemingen met het Coronavirus</text:span> (ingezonden 23 maart 2020).</text:p>
      <text:p text:style-name="ifm_p_font.roman_mt.3.76mm_ifm">Antwoord van Staatssecretaris <text:span text:style-name="ifm_span_font.bold_ifm">Keijzer</text:span> (Economische Zaken en Klimaat), mede namens de Minister voor Rechtsbescherming (ontvangen 20 april 2020).</text:p>
      <text:p text:style-name="ifm_p_mt.3.76mm_ifm">Vraag 1</text:p>
      <text:p text:style-name="ifm_p_ifm">Kent u het bericht «Action annuleert orders en betaalt leveranciers later»?<text:note text:id="ID-2020Z05458-d37e49" text:note-class="footnote"><text:note-citation text:label="1 ">1</text:note-citation><text:note-body><text:p text:style-name="ifm_p_font.normal_size.6.93pt_mt..5mm_indent.-0.1161in_mleft.0.1161in_ifm">Financieele Dagblad, 19-3-2020, p. 6</text:p></text:note-body></text:note></text:p>
      <text:p text:style-name="ifm_p_mt.3.76mm_ifm">Antwoord 1</text:p>
      <text:p text:style-name="ifm_p_ifm">Ja.</text:p>
      <text:p text:style-name="ifm_p_mt.3.76mm_ifm">Vraag 2</text:p>
      <text:p text:style-name="ifm_p_ifm">Deelt u de mening dat het onlangs uitkeren van in totaal 560 mln. euro aan bonussen en het daarmee afzien van het versterken van de financiële positie van het bedrijf zich moeilijk laat rijmen met het nu niet nakomen van betalingsverplichtingen aan toeleveranciers? Zo ja, waarom? Zo nee, waarom niet?</text:p>
      <text:p text:style-name="ifm_p_mt.3.76mm_ifm">Antwoord 2</text:p>
      <text:p text:style-name="ifm_p_ifm">Het is de verantwoordelijkheid van een onderneming om ervoor te zorgen dat deze op een gezonde manier wordt gedreven. Tegelijkertijd blijven de wettelijke betaaltermijnen onverminderd van kracht en dienen ondernemingen zich daaraan te houden. Op grond van artikel 119a van boek 6 van het Burgerlijk Wetboek (BW) is het voor een grote onderneming niet toegestaan om met een mkb-onderneming een betaaltermijn af te spreken die langer is dan 60 dagen.</text:p>
      <text:p text:style-name="ifm_p_ifm">Voor de afbakening van «grote ondernemingen» is aangesloten bij criteria uit het jaarrekeningenrecht zoals beschreven in het BW (zie de artikelen 395a t/m 398 van Boek 2 van het BW).</text:p>
      <text:p text:style-name="ifm_p_mt.3.76mm_ifm">Vraag 3</text:p>
      <text:p text:style-name="ifm_p_ifm">Mag het genoemde bedrijf eenzijdig de betaaltermijnen aan leveranciers eenzijdig verlengen? Zo ja, op grond waarvan mag dat? Zo nee, waarom niet?</text:p>
      <text:p text:style-name="ifm_p_mt.3.76mm_ifm">Antwoord 3</text:p>
      <text:p text:style-name="ifm_p_ifm">Of een eenzijdige wijziging van contractsvoorwaarden is toegestaan, is afhankelijk van wat contractspartijen in hun overeenkomst hierover hebben afgesproken. Wat betreft betaaltermijnen is het in ieder geval niet toegestaan dat een grote onderneming een betaaltermijn afspreekt of een contractuele termijn verlengt naar langer dan 60 dagen. Op grond van artikel 119a van boek 6 van het BW is een dergelijke afspraak of wijziging nietig. Indien in het contract geen rechtsgeldige betaaltermijn is afgesproken, geldt een betaaltermijn van 30 dagen (zie artikel 42 van boek 3 BW en artikel 119a lid 2 van boek 6 BW). Indien wel een rechtsgeldige betaaltermijn is afgesproken, blijft die termijn van kracht.</text:p>
      <text:p text:style-name="ifm_p_mt.3.76mm_ifm">Vraag 4</text:p>
      <text:p text:style-name="ifm_p_ifm">Zijn er naar uw weten meer grote ondernemingen die eenzijdig betalingen aan toeleveranciers eenzijdig opschorten?</text:p>
      <text:p text:style-name="ifm_p_mt.3.76mm_ifm">Antwoord 4</text:p>
      <text:p text:style-name="ifm_p_ifm">Ik heb signalen gekregen dat enkele grote ondernemingen de betaaltermijnen naar aanleiding van de economische situatie als gevolg van het coronavirus willen oprekken. Mijn ministerie heeft de betreffende ondernemingen hier op aangesproken. Ze hebben toegezegd zich te houden aan de wettelijke betaaltermijnen. Ik houd een vinger aan de pols en zal in geval van nieuwe signalen van dergelijke praktijken bedrijven hier op aanspreken.</text:p>
      <text:p text:style-name="ifm_p_mt.3.76mm_ifm">Vraag 5</text:p>
      <text:p text:style-name="ifm_p_ifm">Acht u het mogelijk dat, doordat grote ondernemingen betalingen opschorten dat dergelijke toeleveranciers, mkb-bedrijven of ZZP-ers in financiële problemen kunnen worden gebracht? Zo ja, waarom? Zo nee, waarom niet?</text:p>
      <text:p text:style-name="ifm_p_mt.3.76mm_ifm">Antwoord 5</text:p>
      <text:p text:style-name="ifm_p_ifm">Indien ondernemingen betalingen opschorten acht ik het mogelijk dat andere ondernemingen die nu (fors) minder omzet hebben in financiële problemen kunnen komen, omdat de vaste lasten – zoals huurlasten – door blijven gaan en inkomsten dan grotendeels uitblijven. Het kabinet heeft naar aanleiding van de economische situatie als gevolg van het coronavirus een aantal maatregelen getroffen om inkomsten en banen te behouden, zoals de <text:span text:style-name="ifm_span_font.italic_ifm">Noodmaatregel Overbrugging voor Werkbehoud</text:span>, versoepeling van de regeling bijzondere bijstand voor zelfstandigen (TOZO) en de Tegemoetkoming voor ondernemers in getroffen sectoren (TOGS). Naast de door het kabinet getroffen maatregelen is het van essentieel belang dat ook ondernemingen hun verantwoordelijkheid nemen om te voorkomen dat door hun handelwijze contractspartijen in financiële problemen terecht komen. Gelukkig zien we ook goede voorbeelden van ondernemingen die dat ruimhartig doen.</text:p>
      <text:p text:style-name="ifm_p_mt.3.76mm_ifm">Vraag 6</text:p>
      <text:p text:style-name="ifm_p_ifm">Wat kunt u doen om te voorkomen dat grote ondernemingen, bijvoorbeeld met een balanstotaal van meer dan 50 mln. euro, betalingen aan kleinere mkb-ondernemingen eenzijdig opschorten? Is het nodig en mogelijk om een eenzijdige verlenging van betaaltermijnen te verlengen?</text:p>
      <text:p text:style-name="ifm_p_mt.3.76mm_ifm">Antwoord 6</text:p>
      <text:p text:style-name="ifm_p_ifm">Voor het antwoord op deze vraag, verwijs ik naar het antwoord op vraag 3.</text:p>
      <text:p text:style-name="ifm_p_ifm">Daarnaast merk ik op dat ik, met de Minister voor Rechtsbescherming, voornemens ben de wettelijke betaaltermijn van 60 dagen terug te brengen tot 30 dagen. Ik zal uw Kamer mede namens de Minister voor Rechtsbescherming op korte termijn het evaluatierapport over de werking van betaaltermijnen met een brief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omgang van grote ondernemingen met betaaltermijnen in verband met het coronavirus</dc:title>
    <meta:user-defined meta:name="OVERHEIDop.ParlID/DC.identifier">ah-tk-20192020-2670</meta:user-defined>
    <meta:user-defined meta:name="OVERHEIDop.vraagnummer">2020Z05458</meta:user-defined>
    <meta:user-defined meta:name="OVERHEIDop.aanhangselNummer">267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Moorlag over de omgang van grote ondernemingen met betaaltermijnen in verband met het coronavirus</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