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66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66</text:p>
      <text:p text:style-name="P2">Vragen van de leden <text:span text:style-name="T1">Van Kent</text:span> en <text:span text:style-name="T1">Jasper van Dijk</text:span> (beiden SP) aan de Minister van Sociale Zaken en Werkgelegenheid over <text:span text:style-name="T2">het bericht dat uitzendbureau Fides arbeidsmigranten oproept zich niets aan te trekken van het coronavirus</text:span> (ingezonden 20 maart 2020).</text:p>
      <text:p text:style-name="P2">Antwoord van Minister <text:span text:style-name="T1">Koolmees</text:span> (Sociale Zaken en Werkgelegenheid) (ontvangen 21 april 2020).</text:p>
      <text:p text:style-name="P1">Vraag 1</text:p>
      <text:p text:style-name="Basis">Wat is uw reactie op het feit dat uitzendbureau Fides op Poolse fora arbeidsmigranten oproept zich niets aan te trekken van het coronavirus en vooral te komen werken?<text:note text:id="ftn1" text:note-class="footnote"><text:note-citation text:label="1 ">1 </text:note-citation><text:note-body><text:p text:style-name="P3">https://www.facebook.com/pg/FidesPraca/posts/</text:p></text:note-body></text:note></text:p>
      <text:p text:style-name="P1">Antwoord 1</text:p>
      <text:p text:style-name="Basis">Het is essentieel dat iedereen verantwoordelijkheid neemt om de verspreiding van het coronavirus (COVID-19) zo veel mogelijk tegen te gaan. Werkgevers hebben daarbij de plicht en bijzondere verantwoordelijkheid om de risico’s voor hun werknemers te beperken. Hetzelfde geldt voor uitzendbureaus. Het is van groot belang dat de adviezen van het RIVM volledig worden opgevolgd. Zo moeten werknemers thuisblijven als zij last hebben van (milde) gezondheidsklachten<text:note text:id="ftn2" text:note-class="footnote"><text:note-citation text:label="2 ">2 </text:note-citation><text:note-body><text:p text:style-name="P3">https://www.rijksoverheid.nl/onderwerpen/coronavirus-covid-19/veelgestelde-vragen-over-coronavirus-voor-werknemers</text:p></text:note-body></text:note>.</text:p>
      <text:p text:style-name="P1">Vraag 2</text:p>
      <text:p text:style-name="Basis">Vindt u het gepast dat Fides met olijke plaatjes van flesjes bier, de risico’s rondom het coronavirus bagatelliseert? Kunt u uw antwoord toelichten?</text:p>
      <text:p text:style-name="P1">Antwoord 2</text:p>
      <text:p text:style-name="Basis"><text:soft-page-break/>De situatie rond het coronavirus vereist een adequate en verantwoordelijke houding van ons allemaal. Dit geldt des te meer voor werkgevers die zorg horen te dragen voor een gezonde en veilige werkplek voor hun werknemers. Daarbij past het niet om de risico’s rondom het coronavirus te bagatelliseren.</text:p>
      <text:p text:style-name="P1">Vraag 3</text:p>
      <text:p text:style-name="Basis">Welke maatregelen heeft Fides getroffen om zijn werknemers te beschermen waardoor zij zich naar eigen zeggen niet druk hoeven te maken over het coronavirus?</text:p>
      <text:p text:style-name="P1">Antwoord 3</text:p>
      <text:p text:style-name="Basis">Het is voor werkgevers essentieel om hun werknemers te informeren over de maatregelen die door het RIVM worden voorgeschreven. Op 13 maart jl. heeft uitzendbureau Fides berichten op social media geplaatst met daarin informatie en maatregelen tegen het verspreiden van het coronavirus. Deze berichten zijn in het Pools en in het Lets gedeeld. Het is de verantwoordelijkheid van de werkgever om te voorzien in adequate bescherming van werknemers. Aangezien Fides uitzendkrachten ter beschikking stelt aan haar opdrachtgevers, zijn volgens de ABU de genomen maatregelen in lijn met COVID-19 protocollen van de opdrachtgevers, eventuele sector brede richtlijnen en met RIVM-richtlijnen. Zo wordt toegezien dat medewerkers minimaal 1,5 meter afstand houden en worden toegang en gangen gesplitst door plastic schermen om ingaande en uitgaande ploegen te scheiden. Ook dragen alle medewerkers o.a. plastic handschoenen en mondkapjes en zijn in samenspraak met de klanten extra ARBO adviseurs / controleurs ingehuurd om de naleving van protocol en (RIVM)-instructies toe te zien.</text:p>
      <text:p text:style-name="P1">Vraag 4</text:p>
      <text:p text:style-name="Basis">Bent u bereid Fides en/of branchevereniging Algemene Bond Uitzendondernemingen (ABU) aan te spreken op dit gedrag, waarbij gezondheidsrisico’s vanwege commerciële belangen belachelijk worden gemaakt? Kunt u uw antwoord toelichten?</text:p>
      <text:p text:style-name="P1">Antwoord 4</text:p>
      <text:p text:style-name="Basis">Het Ministerie van SZW staat in nauw contact met zowel de ABU als de Nederlandse Bond van Bemiddelings- en Uitzendondernemingen (NBBU) over de gevolgen van het coronavirus voor arbeidsmigranten. De ABU heeft direct na constatering contact opgenomen met de Fides-directie en deze gewezen op het onwenselijke karakter van de uiting. Fides heeft op grond van het signaal direct actie ondernomen en de uiting verwijderd.</text:p>
      <text:p text:style-name="P1">Vraag 5</text:p>
      <text:p text:style-name="Basis">Bent u bereid de Inspectie SZW op het gedrag van Fides te wijzen, zodat zij kunnen controleren of wel alle voorzorgsmaatregelen worden getroffen die je van een werkgever mag verwachten? Kunt u uw antwoord toelichten?</text:p>
      <text:p text:style-name="P1">Antwoord 5</text:p>
      <text:p text:style-name="Basis">Het is van algemeen belang dat de adviezen van het RIVM worden opgevolgd om verdere verspreiding van het coronavirus tegen te gaan. Op grond van de Arbowet is de werkgever verantwoordelijk om de risico’s bij de arbeid te voorkomen of te beperken en in te grijpen wanneer nodig. Als de werkgever niet de nodige voorzorgsmaatregelen treft, kan de werknemer, ondernemingsraad, personeelsvertegenwoordiging of vakbond een melding doen bij de Inspectie SZW. Indien de Inspectie SZW meldingen ontvangt, zal per geval worden bekeken wat met de melding kan worden gedaan. Daarbij is het belangrijk dat de melding zo concreet mogelijk is. Zo kan de Inspectie zelf actie ondernemen, bijvoorbeeld door de <text:soft-page-break/>werkgever aan te spreken op zijn verantwoordelijkheid. Indien nodig, kunnen meldingen ook worden doorgeleid naar andere partijen, zoals bijvoorbeeld gemeentes.</text:p>
      <text:p text:style-name="P1">Vraag 6</text:p>
      <text:p text:style-name="Basis">Bent u bereid ervoor te zorgen dat alle arbeidsmigranten in hun eigen taal geïnformeerd worden over het Coronavirus, de richtlijnen van het RIVM en specifieke aanwijzingen over de situatie van de arbeidsmigrant?</text:p>
      <text:p text:style-name="P1">Antwoord 6</text:p>
      <text:p text:style-name="Basis">Op dit moment is informatie over het Coronavirus met daarin het advies van het RIVM beschikbaar in het Nederlands en vertaald naar het Engels, Arabisch, Duits, Papiamento, Pools, Roemeens, Spaans en Turks<text:note text:id="ftn3" text:note-class="footnote"><text:note-citation text:label="3 ">3 </text:note-citation><text:note-body><text:p text:style-name="P3">https://www.rijksoverheid.nl/onderwerpen/coronavirus-covid-19/documenten/publicaties/2020/03/14/coronavirus-communicatiemiddelen-preventie-en-publieksvragen-anderstalig</text:p></text:note-body></text:note>. Het voorlichtingsmateriaal in verschillende talen is ook verspreid onder sociale partners die veel met arbeidsmigranten werken. Er is daarnaast contact met buitenlandse ambassades in Nederland over de situatie van arbeidsmigranten en de voorzorgsmaatregelen die kunnen worden getroffen ter voorkoming van besmetting met het coronavir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Kent en Jasper van Dijk over het bericht dat uitzendbureau Fides arbeidsmigranten oproept zich niets aan te trekken van het coronavirus</dc:title>
    <dc:language>nl</dc:language>
    <meta:document-statistic meta:table-count="1" meta:image-count="0" meta:object-count="0" meta:page-count="3" meta:paragraph-count="39" meta:word-count="835" meta:character-count="5863"/>
    <dc:date>2020-05-11T07:53:02.20</dc:date>
    <dc:creator>Herman Firing</dc:creator>
    <meta:editing-duration>PT10S</meta:editing-duration>
    <meta:editing-cycles>1</meta:editing-cycles>
    <meta:user-defined meta:name="DC.title">Antwoord op vragen van de leden Van Kent en Jasper van Dijk over het bericht dat uitzendbureau Fides arbeidsmigranten oproept zich niets aan te trekken van het coronavirus</meta:user-defined>
    <meta:user-defined meta:name="DCTERMS.W3CDTF/DCTERMS.available">2020-05-07</meta:user-defined>
    <meta:user-defined meta:name="DCTERMS.W3CDTF/DCTERMS.issued">2020-04-21</meta:user-defined>
    <meta:user-defined meta:name="DCTERMS.W3CDTF/OVERHEIDop.datumOntvangst">2020-04-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Antwoord</meta:user-defined>
    <meta:user-defined meta:name="OVERHEIDop.ParlID/DC.identifier" meta:value-type="string">ah-tk-20192020-2666</meta:user-defined>
    <meta:user-defined meta:name="OVERHEIDop.Parlementair/DC.type" meta:value-type="string">Aanhangsel van de Handelingen</meta:user-defined>
    <meta:user-defined meta:name="OVERHEIDop.aanhangselNummer" meta:value-type="string">2666</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5390</meta:user-defined>
  </office:meta>
</office:document-meta>
</file>