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de leden <text:span text:style-name="ifm_span_font.bold_ifm">Van Raan</text:span> en <text:span text:style-name="ifm_span_font.bold_ifm">Wassenberg</text:span> (beiden PvdD) aan de Ministers van Landbouw, Natuur en Voedselkwaliteit en van Infrastructuur en Waterstaat over <text:span text:style-name="ifm_span_font.italic_ifm">het bericht dat de provincie Drenthe toestemming heeft gegeven voor het afschieten van tientallen diersoorten op Groningen Airport Eelde</text:span> (ingezonden 19 februari 2020).</text:p>
      <text:p text:style-name="ifm_p_font.roman_mt.3.76mm_ifm">Antwoord van Minister <text:span text:style-name="ifm_span_font.bold_ifm">Schouten</text:span> (Landbouw, Natuur en Voedselkwaliteit), mede namens de Minister van Infrastructuur en Waterstaat (ontvangen 1 mei 2020) Zie ook Aanhangsel Handelingen, vergaderjaar 2019–2020, nr. 1881.</text:p>
      <text:p text:style-name="ifm_p_mt.3.76mm_ifm">Vraag 1</text:p>
      <text:p text:style-name="ifm_p_ifm">Kent u de berichten «Katten, vossen en aalscholvers worden afgeschoten op Groningen Airport» en «Reeën, vossen en zilvermeeuwen worden afgeschoten op Groningen Airport»?<text:note text:id="ID-2020Z03375-d37e52" text:note-class="footnote"><text:note-citation text:label="1 ">1</text:note-citation><text:note-body><text:p text:style-name="ifm_p_font.normal_size.6.93pt_mt..5mm_indent.-0.1161in_mleft.0.1161in_ifm">Animal Rights, 17 februari 2020, https://www.animalrights.nl/katten-vossen-en-aalscholvers-worden-afgeschoten-op-groningen-airport</text:p></text:note-body></text:note> 
         <text:note text:id="n2" text:note-class="footnote"><text:note-citation text:label="2 ">2</text:note-citation><text:note-body><text:p text:style-name="ifm_p_font.normal_size.6.93pt_mt..5mm_indent.-0.1161in_mleft.0.1161in_ifm">Fauna4Life, 17 februari 2020, https://fauna4life.nl/reeen-vossen-en-zilvermeeuwen-worden-afgeschoten-op-groningen-airport/</text:p></text:note-body></text:note></text:p>
      <text:p text:style-name="ifm_p_mt.3.76mm_ifm">Antwoord 1</text:p>
      <text:p text:style-name="ifm_p_ifm">Ja.</text:p>
      <text:p text:style-name="ifm_p_mt.3.76mm_ifm">Vraag 2</text:p>
      <text:p text:style-name="ifm_p_ifm">Kent u de berichten «Afschieten dieren bij vliegveld Eelde moet verboden worden», «Verzet tegen toestemming afschieten dieren op luchthaven», «Organisaties willen stop op afschieten dieren bij vliegveld Groningen Airport» en «Organisaties willen stop op afschieten dieren bij vliegveld»?<text:note text:id="ID-2020Z03375-d37e67" text:note-class="footnote"><text:note-citation text:label="3 ">3</text:note-citation><text:note-body><text:p text:style-name="ifm_p_font.normal_size.6.93pt_mt..5mm_indent.-0.1161in_mleft.0.1161in_ifm">RTV Noord, 17 februari 2020, https://www.rtvnoord.nl/nieuws/219005/Afschieten-dieren-bij-vliegveld-Eelde-moet-verboden-worden</text:p></text:note-body></text:note>
         <text:note text:id="ID-2020Z03375-d37e75" text:note-class="footnote"><text:note-citation text:label="4 ">4</text:note-citation><text:note-body><text:p text:style-name="ifm_p_font.normal_size.6.93pt_mt..5mm_indent.-0.1161in_mleft.0.1161in_ifm">RTV Drenthe, 17 februari 2020, https://www.rtvdrenthe.nl/nieuws/157343/Verzet-tegen-toestemming-afschieten-dieren-op-luchthaven</text:p></text:note-body></text:note>
         <text:note text:id="ID-2020Z03375-d37e83" text:note-class="footnote"><text:note-citation text:label="5 ">5</text:note-citation><text:note-body><text:p text:style-name="ifm_p_font.normal_size.6.93pt_mt..5mm_indent.-0.1161in_mleft.0.1161in_ifm">AD, 17 februari 2020, https://www.ad.nl/drenthe/organisaties-willen-stop-op-afschieten-dieren-bij-vliegveld-groningen-airport~a807b0f9/</text:p></text:note-body></text:note>
         <text:note text:id="ID-2020Z03375-d37e91" text:note-class="footnote"><text:note-citation text:label="6 ">6</text:note-citation><text:note-body><text:p text:style-name="ifm_p_font.normal_size.6.93pt_mt..5mm_indent.-0.1161in_mleft.0.1161in_ifm">Dagblad van het Noorden, 17 februari 2020, https://www.dvhn.nl/binnenland/Organisaties-willen-stop-op-afschieten-dieren-bij-vliegveld-25361857.html</text:p></text:note-body></text:note></text:p>
      <text:p text:style-name="ifm_p_mt.3.76mm_ifm">Antwoord 2</text:p>
      <text:p text:style-name="ifm_p_ifm">Ja.</text:p>
      <text:p text:style-name="ifm_p_mt.3.76mm_ifm">Vraag 3</text:p>
      <text:p text:style-name="ifm_p_ifm">Klopt het dat de provincie Drenthe toestemming heeft gegeven om de jacht te openen op de volgende dieren: kokmeeuw, stormmeeuw, mantelmeeuw, zilvermeeuw, kievit, goudplezier, blauwe reiger, zilver reiger, knobbelzwaan, aalscholver, grauwe gans, kolgans, Canadese gans, brandgans, taigarietgans, kleine rietgans, dwerggans, soepgans, wilde eend, slobeend, krakeend, zomertaling, wintertaling, smient, pijlstaart, fazant, patrijs, scholekster, wulp, spreeuw, houtduif, Turkse tortel, holenduif, zomertortel, stadsduif, zwarte kraai, roek, kauw, ekster en Vlaamse gaai, reeën, vossen, verwilderde katten, nertsen, wasberen, wasbeerhonden, hazen, konijnen, bruine rat, zwarte rat, muskusrat, woelrat, mollen, huismuis, dwergmuis, bosmuis, grote bosmuis, brandmuis, aardmuis, veldmuis, noordse woelmuis, ondergrondse woelmuis, rosse woelmuis, eikelmuis, hazelmuis en relmuis? Zo nee, hoe zit het dan?</text:p>
      <text:p text:style-name="ifm_p_mt.3.76mm_ifm">Antwoord 3</text:p>
      <text:p text:style-name="ifm_p_ifm">In de Wet natuurbescherming wordt onderscheid gemaakt tussen jacht, schadebestrijding en populatiebeheer. De jacht is alleen mogelijk op de soorten genoemd in artikel 3.20 van de Wet natuurbescherming, dit betreft Fazant, Houtduif, Wilde eend, Haas en Konijn. Provincies zijn niet bevoegd om soorten toe te voegen aan dit artikel uit de Wet natuurbescherming. De opening van de jacht wordt geregeld via de Regeling natuurbescherming, artikel 3.5, en ook hier hebben de provincies geen bevoegdheid. De provincie Drenthe heeft wel een ontheffing op grond van de Wet natuurbescherming verleend aan Groningen Airport Eelde voor het verstoren van nesten en rustplaatsen, vangen en doden van de door de vragenstellers genoemde diersoorten<text:note text:id="ID-2662-d37e153" text:note-class="footnote"><text:note-citation text:label="7 ">7</text:note-citation><text:note-body><text:p text:style-name="ifm_p_font.normal_size.6.93pt_mt..5mm_indent.-0.1161in_mleft.0.1161in_ifm">Provincie Drenthe, 24 januari 2020, Terinzagelegging ontheffing Wet natuurbescherming voor het onderdeel soortenbescherming, https://www.provincie.drenthe.nl/algemene-onderdelen/zoeken/@135188/terinzagelegging-0/</text:p></text:note-body></text:note>. Deze ontheffing is afgegeven met het oog op schadebestrijding, in dit geval de veiligheid van de luchtvaart, en op grond van deze ontheffing kan op alle in de ontheffing genoemde dieren zo nodig afschot plaats vinden.</text:p>
      <text:p text:style-name="ifm_p_mt.3.76mm_ifm">Vraag 4</text:p>
      <text:p text:style-name="ifm_p_ifm">Kunt u per diersoort verduidelijken of er toestemming is gegeven voor het vernielen of verstoren van nesten en rustplaatsen en voor het vernielen of wegnemen van eventuele eieren? Zo nee, hoe zit het dan?</text:p>
      <text:p text:style-name="ifm_p_mt.3.76mm_ifm">Antwoord 4</text:p>
      <text:p text:style-name="ifm_p_ifm">Zoals aangegeven in het antwoord op vraag 3, heeft de provincie Drenthe een ontheffing op grond van de Wet natuurbescherming verleend aan Groningen Airport Eelde voor het verstoren van nesten en rustplaatsen, vangen en doden van de door de vragenstellers genoemde diersoorten. Dit gaat voor de vogels genoemd op bijlage 2 van de ontheffing om een ontheffing om nesten te vernielen. Verder heeft de provincie Drenthe ontheffing verleend om vaste rustplaatsen van zoogdieren te vernielen.</text:p>
      <text:p text:style-name="ifm_p_mt.3.76mm_ifm">Vraag 5</text:p>
      <text:p text:style-name="ifm_p_ifm">Kunt u van al deze diersoorten, die van de provincie Drenthe mogen worden afgeschoten, per diersoort aangeven waaruit blijkt dat er geen andere bevredigende oplossing bestaat dan het doden van het dier?</text:p>
      <text:p text:style-name="ifm_p_mt.3.76mm_ifm">Antwoord 5</text:p>
      <text:p text:style-name="ifm_p_ifm">In de Wet natuurbescherming is de provincie het bevoegd gezag om te beslissen op verzoeken om ontheffingen voor het doden van dieren. Het is niet aan mij om te treden in de afwegingen en de besluiten die de provincie daarbij neemt.</text:p>
      <text:p text:style-name="ifm_p_mt.3.76mm_ifm">Vraag 6</text:p>
      <text:p text:style-name="ifm_p_ifm">Kunt u van al deze diersoorten, die van de provincie Drenthe mogen worden afgeschoten, per diersoort gedetailleerd aangeven hoe onderbouwd is dat het afschieten in het belang is van de openbare veiligheid of een andere dwingende reden van groot openbaar belang?</text:p>
      <text:p text:style-name="ifm_p_mt.3.76mm_ifm">Antwoord 6</text:p>
      <text:p text:style-name="ifm_p_ifm">Voor een antwoord op deze vraag verwijs ik u naar het antwoord op vraag 5.</text:p>
      <text:p text:style-name="ifm_p_mt.3.76mm_ifm">Vraag 7</text:p>
      <text:p text:style-name="ifm_p_ifm">Erkent u dat diverse diersoorten die van de provincie Drenthe mogen worden afgeschoten op de Rode Lijst staan van bedreigde diersoorten?</text:p>
      <text:p text:style-name="ifm_p_mt.3.76mm_ifm">Antwoord 7</text:p>
      <text:p text:style-name="ifm_p_ifm">Ja, enkele soorten die op grond van de door de provincie Drenthe verleende ontheffing mogen worden afgeschoten, staan op de Rode Lijst van bedreigde diersoorten.</text:p>
      <text:p text:style-name="ifm_p_mt.3.76mm_ifm">Vraag 8</text:p>
      <text:p text:style-name="ifm_p_ifm">Kunt u per diersoort beschermd onder de Vogel- en Habitatrichtlijn de onderbouwing geven dat de maatregelen niet zullen leiden tot verslechtering van de staat van instandhouding?</text:p>
      <text:p text:style-name="ifm_p_mt.3.76mm_ifm">Antwoord 8</text:p>
      <text:p text:style-name="ifm_p_ifm">Voor geen van de soorten beschermd onder de Vogel- en Habitatrichtlijn is het terrein van Groningen Airport Eelde een essentieel deel van hun leefgebied in hun huidige verspreidingsgebied. Het luchthaventerrein is slechts een zeer kleine oppervlakte van het totale aanbod aan leefgebied in Drenthe.</text:p>
      <text:p text:style-name="ifm_p_mt.3.76mm_ifm">Vraag 9</text:p>
      <text:p text:style-name="ifm_p_ifm">Kunt u van alle diersoorten, die van de provincie Drenthe mogen worden afgeschoten, per diersoort aangeven hoe hun populatie zich lokaal en nationaal heeft ontwikkeld?</text:p>
      <text:p text:style-name="ifm_p_mt.3.76mm_ifm">Antwoord 9</text:p>
      <text:p text:style-name="ifm_p_ifm">U kunt deze informatie vinden op de site van SOVON, www.sovon.nl of van de zoogdiervereniging, www.zoogdiervereniging.nl.</text:p>
      <text:p text:style-name="ifm_p_mt.3.76mm_ifm">Vraag 10</text:p>
      <text:p text:style-name="ifm_p_ifm">Hoe wordt door de jagers, voordat er geschoten wordt, het onderscheid gemaakt tussen diersoorten waar wel en waar geen ontheffing voor is gegeven?</text:p>
      <text:p text:style-name="ifm_p_mt.3.76mm_ifm">Antwoord 10</text:p>
      <text:p text:style-name="ifm_p_ifm">De ontheffing is verleend aan de vogelwacht van Groningen Airport Eelde. De provincie Drenthe heeft te kennen gegeven dat zij de leden van deze vogelwacht voldoende deskundig acht om de diersoorten waar de ontheffing voor is afgegeven, te onderscheiden van overige diersoorten.</text:p>
      <text:p text:style-name="ifm_p_mt.3.76mm_ifm">Vraag 11</text:p>
      <text:p text:style-name="ifm_p_ifm">Hoe wordt door de jagers, voordat er geschoten wordt, het onderscheid gemaakt tussen een verwilderde huiskat en een huiskat met een thuis?</text:p>
      <text:p text:style-name="ifm_p_mt.3.76mm_ifm">Antwoord 11</text:p>
      <text:p text:style-name="ifm_p_ifm">Voor een antwoord op deze vraag verwijs ik u naar het antwoord op vraag 10.</text:p>
      <text:p text:style-name="ifm_p_mt.3.76mm_ifm">Vraag 12</text:p>
      <text:p text:style-name="ifm_p_ifm">Erkent u dat de ontheffing van de provincie Drenthe verder gaat dan strikt noodzakelijk is? Zo nee, waaruit blijkt de strikte noodzakelijkheid van deze ontheffing?</text:p>
      <text:p text:style-name="ifm_p_mt.3.76mm_ifm">Antwoord 12</text:p>
      <text:p text:style-name="ifm_p_ifm">Nee, de mogelijkheid van aanvaringen van diersoorten met vliegtuigen levert een veiligheidsrisico op. Een beperking van het aantal diersoorten kan daarom in het belang zijn van de veiligheid van het luchtverkeer. De urgentie voor de vliegveiligheid en aan het belang van openbare veiligheid bij de ontheffing dient een groot gewicht te worden toegekend, omdat aanvaringen kunnen leiden tot dodelijke ongevallen met vliegtuigen.</text:p>
      <text:p text:style-name="ifm_p_mt.3.76mm_ifm">Vraag 13</text:p>
      <text:p text:style-name="ifm_p_ifm">Erkent u dat de effectiviteit van de ontheffing van de provincie Drenthe onvoldoende is aangetoond? Zo nee, waaruit blijkt die effectiviteit?</text:p>
      <text:p text:style-name="ifm_p_mt.3.76mm_ifm">Antwoord 13</text:p>
      <text:p text:style-name="ifm_p_ifm">Nee, uit de door Groningen Airport Eelde aan de provincie verstrekte rapportages blijkt dat met het gevoerde beheer het aantal vogelaanvaringen onder de normen van de EASA (Europian Aviation Safety Agency) blijft.</text:p>
      <text:p text:style-name="ifm_p_mt.3.76mm_ifm">Vraag 14</text:p>
      <text:p text:style-name="ifm_p_ifm">Wat gaat u doen om de provincie Drenthe aan te moedigen om deze ontheffing in te trekken?</text:p>
      <text:p text:style-name="ifm_p_mt.3.76mm_ifm">Antwoord 14</text:p>
      <text:p text:style-name="ifm_p_ifm">Zoals ik in het antwoord op vraag 5 heb aangegeven, is de provincie ingevolge de Wet natuurbescherming het bevoegd gezag om beslissingen te nemen ten aanzien van ontheffingen voor het vangen en doden van dieren. Indien belanghebbenden zich niet kunnen verenigen met de inhoud van dergelijke beslissingen, staat voor hen de weg naar de rechter open. Het is niet aan mij om te treden in de afwegingen en besluiten van de provincies, noch om te interveniëren in de rechtsgang.</text:p>
      <text:p text:style-name="ifm_p_mt.3.76mm_ifm">Vraag 15</text:p>
      <text:p text:style-name="ifm_p_ifm">Waarom wordt in de ontheffing van de provincie Drenthe voorgeschreven dat «het vervoer van gedode vogels dient zodanig plaats te vinden dat de vogels vanaf de openbare weg niet zichtbaar zijn»?<text:note text:id="ID-2020Z03375-d37e178" text:note-class="footnote"><text:note-citation text:label="8 ">8</text:note-citation><text:note-body><text:p text:style-name="ifm_p_font.normal_size.6.93pt_mt..5mm_indent.-0.1161in_mleft.0.1161in_ifm">Provincie Drenthe, 24 januari 2020, Terinzagelegging ontheffing Wet natuurbewscherming voor het onderdeel soortenbescherming, https://www.provincie.drenthe.nl/algemene-onderdelen/zoeken/@135188/terinzagelegging-0/</text:p></text:note-body></text:note></text:p>
      <text:p text:style-name="ifm_p_mt.3.76mm_ifm">Antwoord 15</text:p>
      <text:p text:style-name="ifm_p_ifm">De provincie Drenthe heeft mij meegedeeld dat langs het terrein van Groningen Airport Eelde een fietspad is gelegen. De provincie acht het niet wenselijk dat langsfietsende personen geconfronteerd worden met gedode vogels.</text:p>
      <text:p text:style-name="ifm_p_mt.3.76mm_ifm">Vraag 16</text:p>
      <text:p text:style-name="ifm_p_ifm">Hoe draagt dit voorschrift bij aan de maatschappelijke informatiepositie over het doden van dieren rond vliegvelden?</text:p>
      <text:p text:style-name="ifm_p_mt.3.76mm_ifm">Antwoord 16</text:p>
      <text:p text:style-name="ifm_p_ifm">De provincie heeft het als wenselijk geoordeeld om dit voorschrift op te nemen. Een ieder die kennis wil nemen van de informatie over de aantallen gedode vogels en dieren kan evenwel de cijfers hierover vanuit de rapportages van Groningen Airport Eelde ontvangen.</text:p>
      <text:p text:style-name="ifm_p_mt.3.76mm_ifm">Vraag 17</text:p>
      <text:p text:style-name="ifm_p_ifm">Deelt u de mening dat het doden van dieren rond vliegvelden niet zou moeten worden verdoezeld voor de samenleving? Zo nee, waarom niet?</text:p>
      <text:p text:style-name="ifm_p_mt.3.76mm_ifm">Antwoord 17</text:p>
      <text:p text:style-name="ifm_p_ifm">Het is niet aan mij om te treden in de afwegingen en besluiten die de provincie neemt, zie ook mijn antwoord op vraag 5.</text:p>
      <text:p text:style-name="ifm_p_mt.3.76mm_ifm">Vraag 18</text:p>
      <text:p text:style-name="ifm_p_ifm">Wat gaat u doen om de samenleving beter te informeren over het doden van dieren rond vliegvelden?</text:p>
      <text:p text:style-name="ifm_p_mt.3.76mm_ifm">Antwoord 18</text:p>
      <text:p text:style-name="ifm_p_ifm">Voor een antwoord op deze vraag verwijs ik u naar het antwoord op vraag 17.</text:p>
      <text:p text:style-name="ifm_p_mt.3.76mm_ifm">Vraag 19</text:p>
      <text:p text:style-name="ifm_p_ifm">Kunt u per Nederlandse luchthaven een overzicht verschaffen van de actueel geldende ontheffingen en vergunningen voor het doden van dieren?</text:p>
      <text:p text:style-name="ifm_p_mt.3.76mm_ifm">Antwoord 19</text:p>
      <text:p text:style-name="ifm_p_ifm">De provincie is het bevoegd gezag voor de afgifte van vergunningen en ontheffingen, alsmede voor de naleving daarvan, voor het vangen en doden van dieren op basis van de Wet natuurbescherming. Ik heb er vertrouwen in dat de provincie dit op een adequate wijze uitvoert. Dit geldt ook voor de vergunningen en ontheffingen die op grond van de Wet natuurbescherming voor de Nederlandse luchthavens worden afgegeven. Het Ministerie van Landbouw, Natuur en Voedselkwaliteit, evenals het Ministerie van Infrastructuur en Waterstaat, heeft geen overzicht van dergelijke ontheffingen en vergunningen die de provincies voor de luchthaven afgeven en hebben ook geen invloed op de inhoud hiervan. Het is niet aan mij om te treden in de afwegingen die de provincie daarin neemt. Daarnaast is een ontheffingsprocedure met voldoende waarborgen omkleed. Zo kan er bezwaar tegen worden gemaakt of beroep worden aangetekend bij de Bestuursrechter. Bij eerdere beantwoording van vragen over ontheffingen in het kader van de Wet natuurbescherming voor Rotterdam The Hague Airport<text:note text:id="ID-2662-d37e376" text:note-class="footnote"><text:note-citation text:label="9 ">9</text:note-citation><text:note-body><text:p text:style-name="ifm_p_font.normal_size.6.93pt_mt..5mm_indent.-0.1161in_mleft.0.1161in_ifm">Aanhangsel Handelingen, vergaderjaar 2019–2020, nr. 551</text:p></text:note-body></text:note> en de Twente Airport<text:note text:id="ID-2662-d37e384" text:note-class="footnote"><text:note-citation text:label="10 ">10</text:note-citation><text:note-body><text:p text:style-name="ifm_p_font.normal_size.6.93pt_mt..5mm_indent.-0.1161in_mleft.0.1161in_ifm">Aanhangsel Handelingen, vergaderjaar 2018–2019, nr. 3028</text:p></text:note-body></text:note>, heb ik erop gewezen dat dergelijke vergunningen en ontheffingen een provinciale verantwoordelijkheid zijn.</text:p>
      <text:p text:style-name="ifm_p_mt.3.76mm_ifm">Vraag 20</text:p>
      <text:p text:style-name="ifm_p_ifm">Kunt u hierbij telkens aangeven of de betreffende diersoort op de Rode Lijst van bedreigde diersoorten staat?</text:p>
      <text:p text:style-name="ifm_p_mt.3.76mm_ifm">Antwoord 20</text:p>
      <text:p text:style-name="ifm_p_ifm">Voor een antwoord op deze vraag verwijs ik u naar het antwoord op vraag 19.</text:p>
      <text:p text:style-name="ifm_p_mt.3.76mm_ifm">Vraag 21</text:p>
      <text:p text:style-name="ifm_p_ifm">Kunt u van de afgelopen jaren per Nederlandse luchthaven een overzicht verschaffen van alle diersoorten die daar in de omgeving jaarlijks zijn gedood?</text:p>
      <text:p text:style-name="ifm_p_mt.3.76mm_ifm">Antwoord 21</text:p>
      <text:p text:style-name="ifm_p_ifm">Voor een antwoord op deze vraag verwijs ik u naar het antwoord op vraag 19.</text:p>
      <text:p text:style-name="ifm_p_mt.3.76mm_ifm">Vraag 22</text:p>
      <text:p text:style-name="ifm_p_ifm">Kunt u hierbij telkens aangeven of de betreffende diersoort op de Rode Lijst van bedreigde diersoorten staat?</text:p>
      <text:p text:style-name="ifm_p_mt.3.76mm_ifm">Antwoord 22</text:p>
      <text:p text:style-name="ifm_p_ifm">Voor een antwoord op deze vraag verwijs ik u naar het antwoord op vraag 19.</text:p>
      <text:p text:style-name="ifm_p_mt.3.76mm_ifm">Vraag 23</text:p>
      <text:p text:style-name="ifm_p_ifm">Deelt u de mening dat het ethisch problematisch is dat in het huidige vliegveiligheidsbeleid de belangen van dieren structureel worden genegeerd? Zo nee, waarom niet?</text:p>
      <text:p text:style-name="ifm_p_mt.3.76mm_ifm">Antwoord 23</text:p>
      <text:p text:style-name="ifm_p_ifm">Nee, deze mening deel ik niet. Gezien het belang dat met de veiligheid van de luchtvaart is gemoeid, is het helaas niet te voorkomen dat af en toe moet worden ingegrepen. Wel dienen dergelijke ingrepen tot het uiterst noodzakelijke te worden beperkt. Het is aan de provincies om daarbij een zorgvuldige afweging te maken.</text:p>
      <text:p text:style-name="ifm_p_mt.3.76mm_ifm">Vraag 24</text:p>
      <text:p text:style-name="ifm_p_ifm">Erkent u dat het afgeven van een ontheffing voor het schieten van tientallen diersoorten op gespannen voet staat met de wettelijke plicht zorg in acht te nemen voor alle in het wild levende dieren?</text:p>
      <text:p text:style-name="ifm_p_mt.3.76mm_ifm">Antwoord 24</text:p>
      <text:p text:style-name="ifm_p_ifm">Nee, voor het borgen van de vliegveiligheid moeten op luchthavens, conform internationale voorschriften, maatregelen worden genomen om het risico op botsingen met dieren te voorkomen, indien dit risico zich voordoet. De zorgplicht eist dat negatieve effecten zoveel mogelijk moeten worden voorkomen of beperkt. Het nemen van preventieve maatregelen en het verjagen van dieren is daar een uitwerking van en moet daar waar mogelijk voorkomen dat er dieren moeten worden gedood.</text:p>
      <text:p text:style-name="ifm_p_mt.3.76mm_ifm">Vraag 25</text:p>
      <text:p text:style-name="ifm_p_ifm">Erkent u dat de luchtvaart een toenemend veiligheidsprobleem behelst voor de levens van diverse diersoorten? Zo nee, waarom niet?</text:p>
      <text:p text:style-name="ifm_p_mt.3.76mm_ifm">Antwoord 25</text:p>
      <text:p text:style-name="ifm_p_ifm">Voor een antwoord op deze vraag verwijs ik u naar het antwoord op vraag 24.</text:p>
      <text:p text:style-name="ifm_p_mt.3.76mm_ifm">Vraag 26</text:p>
      <text:p text:style-name="ifm_p_ifm">Erkent u dat een stevige krimp van de luchtvaart een positief effect zal hebben voor de veiligheid van dieren rond vliegvelden? Zo nee, waarom niet?</text:p>
      <text:p text:style-name="ifm_p_mt.3.76mm_ifm">Antwoord 26</text:p>
      <text:p text:style-name="ifm_p_ifm">Met een toename van het vliegverkeer kan het aantal aanvaringen met vogels en andere dieren toenemen. Onafhankelijk van de hoeveelheid verkeer moeten luchthavens voor het borgen van de vliegveiligheid, conform internationale voorschriften, maatregelen nemen om het risico op botsingen met dieren te voorkomen, indien dit risico zich voordoet.</text:p>
      <text:p text:style-name="ifm_p_mt.3.76mm_ifm">Vraag 27</text:p>
      <text:p text:style-name="ifm_p_ifm">Kunt u deze vragen één voor één beantwoorden?</text:p>
      <text:p text:style-name="ifm_p_mt.3.76mm_ifm">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het bericht dat de provincie Drenthe toestemming heeft gegeven voor het afschieten van tientallen diersoorten op Groningen Airport Eelde</dc:title>
    <meta:user-defined meta:name="OVERHEIDop.ParlID/DC.identifier">ah-tk-20192020-2662</meta:user-defined>
    <meta:user-defined meta:name="OVERHEIDop.vraagnummer">2020Z03375</meta:user-defined>
    <meta:user-defined meta:name="OVERHEIDop.aanhangselNummer">266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Antwoord op vragen van de leden Van Raan en Wassenberg over het bericht dat de provincie Drenthe toestemming heeft gegeven voor het afschieten van tientallen diersoorten op Groningen Airport Eelde</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