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Sjoerdsma</text:span> (D66) aan de Minister van Buitenlandse Zaken over <text:span text:style-name="ifm_span_font.italic_ifm">gesloten ambassades, consulaten en EDV-kantoren</text:span> (ingezonden 9 april 2020).</text:p>
      <text:p text:style-name="ifm_p_font.roman_mt.3.76mm_ifm">Antwoord van Minister <text:span text:style-name="ifm_span_font.bold_ifm">Blok</text:span> (Buitenlandse Zaken) (ontvangen 1 mei 2020).</text:p>
      <text:p text:style-name="ifm_p_mt.3.76mm_ifm">Vraag 1 en 2</text:p>
      <text:p text:style-name="ifm_p_ifm">Klopt het dat er door gesloten ambassades, consulaten en kantoren van externe dienstverleners (EDV-kantoren) Nederlanders zijn die met hun niet-Nederlandse partner en/of kinderen naar Nederland willen reizen, deze reis nu niet kunnen maken of uit moeten stellen, terwijl zij onder normale omstandigheden wel een visum of Machtiging voor Voorlopig Verblijf-sticker (MVV-sticker) hadden gekregen?</text:p>
      <text:p text:style-name="ifm_p_ifm">Ziet u mogelijkheden om voor dergelijke gevallen een (nood)oplossing te bedenken, waardoor deze groep Nederlanders met partner en/of kinderen alsnog naar Nederland kan reizen?</text:p>
      <text:p text:style-name="ifm_p_mt.3.76mm_ifm">Antwoord 1 en 2</text:p>
      <text:p text:style-name="ifm_p_ifm">De Nederlandse inspanningen van de afgelopen weken waren voornamelijk gericht op het terughalen van Nederlandse reizigers en buitenlandse onderdanen die in Nederland wonen. Beide groepen beschikken in principe over de juiste documenten om Nederland binnen te mogen, waarbij in een uitzonderingsgeval laissez-passers verstrekt worden. Voor overige groepen consulaire klanten geldt dat de consulaire dienstverlening grotendeels is stopgezet, zoals recentelijk toegelicht in mijn Kamerbrieven van 16 maart (Kamerstuk 32 734, nr. 41), 26 maart (Kamerstuk 32 734, nr. 45) en 26 april (Kamerstuk 2020Z07523).</text:p>
      <text:p text:style-name="ifm_p_ifm">In laatstgenoemde Kamerbrief bent u geïnformeerd over het uitzonderingsbeleid dat door het ministerie gehanteerd wordt, waardoor bepaalde groepen wél een aanvraag voor een visum of reisdocument kunnen doen. De door u genoemde groep van niet-Nederlandse familieleden van Nederlanders valt daar onder, en kan dus onder het huidige beleid weer een visumaanvraag indienen of hun MVV-sticker ophalen om zich bij hun Nederlandse gezinslid in Nederland te voegen. Hierbij dient wel opgemerkt te worden dat het afhangt van de situatie in het land van de aanvrager of dit ook praktisch mogelijk is. Als een ambassade, consulaat of externe dienstverlener bijv. door lokale maatregelen omtrent het COVID-19-virus is gedwongen te sluiten, is het helaas niet mogelijk een visumaanvraag in te dienen of een MVV-sticker op te halen. Ook kan een ambassade of consulaat besluiten dat de lokale gezondheids- of veiligheidssituatie het openen van de consulaire afdeling niet toestaat. Diplomatieke posten informeren het publiek over de (aanvraag)mogelijkheden in hun land.</text:p>
      <text:p text:style-name="ifm_p_mt.3.76mm_ifm">Vraag 3 en 4</text:p>
      <text:p text:style-name="ifm_p_ifm">Welke hulp biedt u aan Nederlanders die tijdelijk in het buitenland wonen voor werk of studie, die terug willen naar Nederland, maar geen gebruik kunnen maken van de repatriëringshulp omdat zij op dit moment geen adres in Nederland hebben?</text:p>
      <text:p text:style-name="ifm_p_ifm">Bent u bereid te bekijken of deze groep Nederlanders toch gebruik kan maken van de hulp via www.bijzonderebijstandbuitenland.nl? Zo ja, bent u dan bereid deze website tot na vandaag (woensdag 8 april 2020) open te houden?</text:p>
      <text:p text:style-name="ifm_p_mt.3.76mm_ifm">Antwoord 3 en 4</text:p>
      <text:p text:style-name="ifm_p_ifm">Via de website van Bijzondere Bijstand Buitenland zijn ruim 25.000 registraties binnen gekomen. De registratiemogelijkheid voor Bijzondere Bijstand Buitenland via de website is woensdag 8 april 2020 (om 17:00 uur Nederlandse tijd) stopgezet. Gestrande Nederlandse onderdanen in nood in het buitenland, kunnen nog steeds via de geëigende kanalen 24 uur per dag, 7 dagen in de week contact opnemen met het Ministerie van Buitenlandse Zaken.</text:p>
      <text:p text:style-name="ifm_p_ifm">De inzet van de rijksoverheid in het kader van het convenant Bijzondere Bijstand Buitenland is primair gericht op in het buitenland gestrande Nederlanders die daar niet zijn gevestigd – een kwetsbare groep onder de huidige omstandigheden. Studenten in het buitenland zijn niet permanent gevestigd in het buitenland en behoren dus ook tot de doelgroep van de repatriëringsinzet onder het convenant.</text:p>
      <text:p text:style-name="ifm_p_ifm">Voor Nederlanders die duurzaam in het buitenland verblijven, geldt in beginsel dat zij hun verblijf in het buitenland kunnen voortzetten met inachtneming van de maatregelen in het land waar zij verblijven. In veel landen is het advies – net als in Nederland – om zo veel mogelijk thuis te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gesloten ambassades, consulaten en EDV-kantoren</dc:title>
    <meta:user-defined meta:name="OVERHEIDop.ParlID/DC.identifier">ah-tk-20192020-2657</meta:user-defined>
    <meta:user-defined meta:name="OVERHEIDop.vraagnummer">2020Z06453</meta:user-defined>
    <meta:user-defined meta:name="OVERHEIDop.aanhangselNummer">265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Antwoord op vragen van het lid Sjoerdsma over gesloten ambassades, consulaten en EDV-kantoren</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Migratie en integratie | Tijdelijk verblijf</meta:user-defined>
    <meta:user-defined meta:name="OVERHEIDop.versieInformatie"/>
  </office:meta>
</office:document-meta>
</file>