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het lid <text:span text:style-name="ifm_span_font.bold_ifm">Stoffer</text:span> (SGP) aan de Ministers van Infrastructuur en Waterstaat en van Landbouw, Natuur en Voedselkwaliteit over <text:span text:style-name="ifm_span_font.italic_ifm">het bericht dat grote stukken strand door de storm Ciara zijn weggeslagen</text:span> (ingezonden 12 februari 2020).</text:p>
      <text:p text:style-name="ifm_p_font.roman_mt.3.76mm_ifm">Antwoord van Minister <text:span text:style-name="ifm_span_font.bold_ifm">Van Nieuwenhuizen Wijbenga</text:span> (Infrastructuur en Waterstaat) (ontvangen 1 mei 2020) Zie ook Aanhangsel Handelingen, vergaderjaar 2019–2020, nr. 1914.</text:p>
      <text:p text:style-name="ifm_p_mt.3.76mm_ifm">Vraag 1</text:p>
      <text:p text:style-name="ifm_p_ifm">Heeft u kennisgenomen van het bericht dat door de storm Ciara langs de Walcherse kust grote stukken strand zijn weggeslagen?<text:note text:id="ID-2020Z02779-d37e52" text:note-class="footnote"><text:note-citation text:label="1 ">1</text:note-citation><text:note-body><text:p text:style-name="ifm_p_font.normal_size.6.93pt_mt..5mm_indent.-0.1161in_mleft.0.1161in_ifm">Provinciale Zeeuwse Courant, 10 februari 2020, Grote stukken strand op Walcheren weggeslagen door storm, vanmiddag ook nog springtij (https://www.pzc.nl/zeeuws-nieuws/grote-stukken-strand-op-walcheren-weggeslagen-door-storm-er-moet-snel-iets-gebeuren~a9267a1d/)</text:p></text:note-body></text:note></text:p>
      <text:p text:style-name="ifm_p_mt.3.76mm_ifm">Antwoord 1</text:p>
      <text:p text:style-name="ifm_p_ifm">Ja.</text:p>
      <text:p text:style-name="ifm_p_mt.3.76mm_ifm">Vraag 2</text:p>
      <text:p text:style-name="ifm_p_ifm">Bent u ervan op de hoogte dat zandsuppletie op zich laat wachten vanwege de stikstofproblematiek?</text:p>
      <text:p text:style-name="ifm_p_mt.3.76mm_ifm">Antwoord 2</text:p>
      <text:p text:style-name="ifm_p_ifm">Ja.</text:p>
      <text:p text:style-name="ifm_p_mt.3.76mm_ifm">Vraag 3</text:p>
      <text:p text:style-name="ifm_p_ifm">Hoe beoordeelt u de urgentie van zandsuppletie bij de getroffen kustgebieden, mede gelet op de mogelijke komst van nieuwe stormen?</text:p>
      <text:p text:style-name="ifm_p_mt.3.76mm_ifm">Antwoord 3</text:p>
      <text:p text:style-name="ifm_p_ifm">De Nederlandse zandige kust is dynamisch en onderhevig aan structurele erosie. Dit betekent dat onder stormomstandigheden (oktober – maart) in een korte periode grote hoeveelheden zand verplaatst kunnen worden. Dit zand verdwijnt echter niet, in de meer rustiger periode (april – september) wordt het zand weer richting strand en duinen gebracht door golven en wind. Om de structurele erosie te bestrijden, worden jaarlijks zandsuppleties langs de gehele Nederlandse zandige kust uitgevoerd in het kader van het reguliere beheer en onderhoud.</text:p>
      <text:p text:style-name="ifm_p_ifm">De suppletie met zand van de kust van Walcheren is opgenomen in het zandsuppletieprogramma 2020–2021. Op dit moment wordt voor de locatie Dishoek op Walcheren omwille van de waterveiligheid een versnelde zandsuppletie voorbereid, die gepland is om voor de aanvang van het stormseizoen najaar 2020 gereed te zijn.</text:p>
      <text:p text:style-name="ifm_p_ifm">De aanbesteding van het zandsuppletieprogramma 2020–2021 voor de gehele zuidelijke kust van Walcheren wordt voor deze zomer gepubliceerd. De uitvoeringsperiode hiervan loopt tot eind 2021.</text:p>
      <text:p text:style-name="ifm_p_mt.3.76mm_ifm">Vraag 4</text:p>
      <text:p text:style-name="ifm_p_ifm">Deelt u de mening dat de Natura 2000 regels in verband met het belang van waterveiligheid niet mogen leiden tot vertraging of verhindering van de noodzakelijke zandsuppletie?</text:p>
      <text:p text:style-name="ifm_p_mt.3.76mm_ifm">Antwoord 4</text:p>
      <text:p text:style-name="ifm_p_ifm">Ja, het beheer en onderhoud van onze zandige kust met zandsuppleties wordt uitgevoerd binnen het reguliere programma kustlijnzorg. Met de jaarlijkse zandsuppleties wordt voorkomen dat de waterveiligheid van de zandige kust in het geding komt.</text:p>
      <text:p text:style-name="ifm_p_mt.3.76mm_ifm">Vraag 5</text:p>
      <text:p text:style-name="ifm_p_ifm">Bent u, zo nodig, bereid een ontheffing te geven van de Natura 2000-regels en de tijdrovende ADC-toets voor spoedige zandsuppletie?</text:p>
      <text:p text:style-name="ifm_p_mt.3.76mm_ifm">Antwoord 5</text:p>
      <text:p text:style-name="ifm_p_ifm">Nee, dat is niet nodig, aangezien zandsuppleties noodzakelijk zijn voor het beheer en onderhoud van onze zandige ku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dat grote stukken strand door de storm Ciara zijn weggeslagen</dc:title>
    <meta:user-defined meta:name="OVERHEIDop.ParlID/DC.identifier">ah-tk-20192020-2656</meta:user-defined>
    <meta:user-defined meta:name="OVERHEIDop.vraagnummer">2020Z02779</meta:user-defined>
    <meta:user-defined meta:name="OVERHEIDop.aanhangselNummer">2656</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C. van Nieuwenhuizen Wijbenga</meta:user-defined>
    <meta:user-defined meta:name="OVERHEIDop.vergaderjaar">2019-2020</meta:user-defined>
    <meta:user-defined meta:name="DCTERMS.W3CDTF/OVERHEIDop.datumOntvangst">2020-05-01</meta:user-defined>
    <meta:user-defined meta:name="OVERHEID.StatenGeneraal/DC.creator">Tweede Kamer der Staten-Generaal</meta:user-defined>
    <dc:language>nl</dc:language>
    <meta:user-defined meta:name="DCTERMS.alternative"/>
    <meta:user-defined meta:name="DC.title">Antwoord op vragen van het lid Stoffer over het bericht dat grote stukken strand door de storm Ciara zijn weggeslagen</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