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5</text:p>
      <text:p text:style-name="ifm_p_font.roman_mt.3.76mm_ifm">Vragen van de leden <text:span text:style-name="ifm_span_font.bold_ifm">Laçin</text:span> en <text:span text:style-name="ifm_span_font.bold_ifm">Van Kent</text:span> (beiden SP) aan de Ministers van Infrastructuur en Waterstaat en van Sociale Zaken en Werkgelegenheid over <text:span text:style-name="ifm_span_font.italic_ifm">het bericht «Afhandelaars Schiphol eisen steunpakket van 25,5 miljoen euro»</text:span> (ingezonden 10 april 2020).</text:p>
      <text:p text:style-name="ifm_p_font.roman_mt.3.76mm_ifm">Antwoord van Minister <text:span text:style-name="ifm_span_font.bold_ifm">Koolmees</text:span> (Sociale Zaken en Werkgelegenheid) (ontvangen 1 mei 2020).</text:p>
      <text:p text:style-name="ifm_p_mt.3.76mm_ifm">Vraag 1</text:p>
      <text:p text:style-name="ifm_p_ifm">Bent u bekend met het bericht «Afhandelaars Schiphol eisen steunpakket van 25,5 miljoen euro»?<text:note text:id="ID-2020Z06551-d37e54" text:note-class="footnote"><text:note-citation text:label="1 ">1</text:note-citation><text:note-body><text:p text:style-name="ifm_p_font.normal_size.6.93pt_mt..5mm_indent.-0.1161in_mleft.0.1161in_ifm">Nieuwsblad Transport, 9 april 2020, Afhandelaars Schiphol eisen steunpakket van 25,5 miljoen euro (https://www.nieuwsbladtransport.nl/vrachtafhandeling/2020/04/09/afhandelaars-schiphol-eisen-steunpakket-van-255-miljoen-euro/?gdpr=accept)</text:p></text:note-body></text:note></text:p>
      <text:p text:style-name="ifm_p_mt.3.76mm_ifm">Antwoord 1</text:p>
      <text:p text:style-name="ifm_p_ifm">Ja.</text:p>
      <text:p text:style-name="ifm_p_mt.3.76mm_ifm">Vraag 2 en 3</text:p>
      <text:p text:style-name="ifm_p_ifm">Wat is uw reactie op de vraag van vijf grondafhandelaars op Schiphol voor een steunpakket van € 25,5 miljoen die zij op korte termijn nodig achten omdat er anders gefaseerd drieduizend ontslagen zullen vallen?</text:p>
      <text:p text:style-name="ifm_p_ifm">Bent u bereid tegemoet te komen aan de oproep van deze vijf grondafhandelaars op Schiphol? Zo ja, bent u ook bereid om voorwaarden als geen ontslagen onder het eigen personeel en extern ingehuurd personeel te stellen aan het verlenen van een steunpakket? Zo nee, waarom niet?</text:p>
      <text:p text:style-name="ifm_p_mt.3.76mm_ifm">Antwoord 2 en 3</text:p>
      <text:p text:style-name="ifm_p_ifm">De NOW biedt de mogelijkheid voor het verkrijgen van een tegemoetkoming in de loonkosten van werknemers (zowel vast en flex) tot 90% met daarbij de voorwaarde dat geen verzoek om ontslag vanwege bedrijfseconomische redenen mag worden gedaan voor de periode waarvoor de subsidie is verleend. Dit met als doel werkgelegenheid zoveel mogelijk te behouden.</text:p>
      <text:p text:style-name="ifm_p_ifm">We monitoren of het generieke instrumentarium voldoende uitkomst biedt aan bedrijven en werkenden in bepaalde sectoren (bijvoorbeeld met een seizoenspiek in de omzet of loonkosten) die door de corona crisis in de problemen komen. Dat betekent dat we ook dit verzoek serieus bekijken.</text:p>
      <text:p text:style-name="ifm_p_ifm">Tegelijkertijd is het kabinet ook realistisch: het steunpakket kan er niet voor zorgen dat deze crisis, die ook na het steunpakket nog gevolgen zal hebben, geheel zonder consequenties voor de economie en werkgelegenheid zal zijn. We moeten bedrijven daarom eveneens in staat stellen mee te bewegen en zich op een toekomst na het steunpakket voor te bereiden. Dat betekent helaas ook dat er mogelijk contracten niet verlengd kunnen worden of minder van externe inhuur gebruik zal worden gemaakt.</text:p>
      <text:p text:style-name="ifm_p_mt.3.76mm_ifm">Vraag 4</text:p>
      <text:p text:style-name="ifm_p_ifm">Is het bij u bekend waarom de Noodmaatregel Overbrugging Werkgelegenheid voor deze vijf grondafhandelaars onvoldoende zou zijn? Zo ja, kunt u dat toelichten? Zo niet, bent u bereid dit te onderzoeken?</text:p>
      <text:p text:style-name="ifm_p_mt.3.76mm_ifm">Antwoord 4</text:p>
      <text:p text:style-name="ifm_p_ifm">Het is mogelijk dat het omzetverlies van grondafhandelaars te laag is om voor NOW subsidie in aanmerking komen. Daarnaast is het zo dat bij de NOW gerekend wordt met de loonsom van januari 2020. Dit is de meest recente definitieve loonsom voor de uitbraak van het coronavirus. Voor een aantal sectoren of bedrijven, waaronder de luchtvaart, is deze maand niet geheel representatief voor de maanden waarin er minder werk is in verband met de coronamaatregelen. Daardoor valt de subsidie lager uit dan wanneer bijvoorbeeld de loonkosten van maart of april als ijkpunt zou zijn genomen.</text:p>
      <text:p text:style-name="ifm_p_mt.3.76mm_ifm">Vraag 5</text:p>
      <text:p text:style-name="ifm_p_ifm">Bent u bereid om onderzoek te doen naar de inrichting van grondafhandeling op Schiphol waarbij minder grondafhandelaars actief zijn, er dus minder concurrentie plaatsvindt op prijs en arbeidsomstandigheden en grondafhandelaars hogere tarieven kunnen hanteren om bijvoorbeeld een crisis als deze te doorstaan en het personeel een beter salaris te bieden? Zo ja, wanneer denkt u dit onderzoek te kunnen starten? Zo nee, waarom niet?</text:p>
      <text:p text:style-name="ifm_p_mt.3.76mm_ifm">Antwoord 5</text:p>
      <text:p text:style-name="ifm_p_ifm">Concurrentie tussen aanbieders van grondafhandelingsdiensten op grote luchthavens draagt bij aan een goede dienstverlening tegen redelijke tarieven. Voor grondafhandelingsdiensten is er binnen de EU een vrije markt op basis van EU richtlijn 96/67 uit 1996. Momenteel loopt in EU kader een evaluatietraject van deze richtlijn waarbij ook consultatie van belanghebbenden plaatsvindt. Mede daarom vind ik het niet zinvol om in Nederland afzonderlijk onderzoek te doen naar de grondafhandelingsdiensten.</text:p>
      <text:p text:style-name="ifm_p_mt.3.76mm_ifm">Vraag 6</text:p>
      <text:p text:style-name="ifm_p_ifm">Bent u bereid om naar de situatie van vergelijkbare luchthavens als Schiphol te kijken waar het gaat om de grondafhandeling en daarbij ook het aantal grondafhandelaars per luchthaven mee te nemen? Zo nee, waarom niet?</text:p>
      <text:p text:style-name="ifm_p_mt.3.76mm_ifm">Antwoord 6</text:p>
      <text:p text:style-name="ifm_p_ifm">Zoals in mijn antwoord op vraag vijf aangegeven, acht ik een onderzoek naar de inrichting van de grondafhandeling op dit moment niet zinvol.</text:p>
      <text:p text:style-name="ifm_p_mt.3.76mm_ifm">Vraag 7</text:p>
      <text:p text:style-name="ifm_p_ifm">Kunt u deze vragen zo snel mogelijk beantwoorden gezien de urgentie van het probleem dat grondafhandelaars schets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çin en Van Kent over het bericht 'Afhandelaars Schiphol eisen steunpakket van 25,5 miljoen euro'</dc:title>
    <meta:user-defined meta:name="OVERHEIDop.ParlID/DC.identifier">ah-tk-20192020-2655</meta:user-defined>
    <meta:user-defined meta:name="OVERHEIDop.vraagnummer">2020Z06551</meta:user-defined>
    <meta:user-defined meta:name="OVERHEIDop.aanhangselNummer">2655</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indiener">C. Laçin</meta:user-defined>
    <meta:user-defined meta:name="OVERHEIDop.ontvanger">W. Koolmees</meta:user-defined>
    <meta:user-defined meta:name="OVERHEIDop.vergaderjaar">2019-2020</meta:user-defined>
    <meta:user-defined meta:name="DCTERMS.W3CDTF/OVERHEIDop.datumOntvangst">2020-05-01</meta:user-defined>
    <meta:user-defined meta:name="OVERHEID.StatenGeneraal/DC.creator">Tweede Kamer der Staten-Generaal</meta:user-defined>
    <dc:language>nl</dc:language>
    <meta:user-defined meta:name="DCTERMS.alternative"/>
    <meta:user-defined meta:name="DC.title">Antwoord op vragen van de leden Laçin en Van Kent over het bericht 'Afhandelaars Schiphol eisen steunpakket van 25,5 miljoen euro'</meta:user-defined>
    <meta:user-defined meta:name="DCTERMS.W3CDTF/DCTERMS.available">2020-05-04</meta:user-defined>
    <meta:user-defined meta:name="OVERHEIDop.publicationName">Kamervragen (Aanhangsel)</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Werk | Organisatie en beleid</meta:user-defined>
    <meta:user-defined meta:name="OVERHEIDop.versieInformatie"/>
  </office:meta>
</office:document-meta>
</file>