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het lid <text:span text:style-name="ifm_span_font.bold_ifm">Ploumen</text:span> (PvdA) aan de Minister voor Medische Zorg over <text:span text:style-name="ifm_span_font.italic_ifm">het delen van corona-patenten door farmaceuten</text:span> (ingezonden 6 april 2020).</text:p>
      <text:p text:style-name="ifm_p_font.roman_mt.3.76mm_ifm">Antwoord van Minister <text:span text:style-name="ifm_span_font.bold_ifm">Van Rijn</text:span> (Medische Zorg) (ontvangen 30 april 2020).</text:p>
      <text:p text:style-name="ifm_p_mt.3.76mm_ifm">Vraag 1</text:p>
      <text:p text:style-name="ifm_p_ifm">Erkent u de zorgen die bestaan omtrent de beschikbaarheid en betaalbaarheid van toekomstige coronamedicijnen en vaccins? Erkent u tevens dat we in een mondiale crisis verkeren waarin internationale samenwerking en solidariteit onmisbaar zijn?</text:p>
      <text:p text:style-name="ifm_p_mt.3.76mm_ifm">Antwoord 1</text:p>
      <text:p text:style-name="ifm_p_ifm">Ik erken zowel de genoemde zorgen als het feit dat we in een mondiale crisis verkeren waarin internationale samenwerking en solidariteit onmisbaar zijn om de crisis de baas te worden.</text:p>
      <text:p text:style-name="ifm_p_mt.3.76mm_ifm">Vraag 2 en 4</text:p>
      <text:p text:style-name="ifm_p_ifm">Hoe beoordeelt u de oproep van Costa Rica aan de World Health Organisation (WHO) tot het creëren van een <text:span text:style-name="ifm_span_font.italic_ifm">patent pool </text:span>om een eerlijke toegang tot coronabehandelingen mogelijk te maken?<text:note text:id="ID-2020Z06228-d37e57" text:note-class="footnote"><text:note-citation text:label="1 ">1</text:note-citation><text:note-body><text:p text:style-name="ifm_p_font.normal_size.6.93pt_mt..5mm_indent.-0.1161in_mleft.0.1161in_ifm">NRC, 3 april 2020 (https://www.nrc.nl/nieuws/2020/04/03/who-vraagt-farmaceuten-corona-patenten-te-delen-a3995760)</text:p></text:note-body></text:note></text:p>
      <text:p text:style-name="ifm_p_ifm">Bent u bereid de Costa Ricaanse oproep aan de WHO te ondertekenen? Zo nee, waarom niet?</text:p>
      <text:p text:style-name="ifm_p_mt.3.76mm_ifm">Antwoord 2 en 4</text:p>
      <text:p text:style-name="ifm_p_ifm">Van patent pools is bekend dat ze vervolg-innovaties versterken omdat ze relevante technologie effectief beschikbaar maken. Het geeft meer partijen laagdrempelig toegang tot standaarden en versterkt daarmee kaders en normen die bruikbaar zijn of als bouwsteen kunnen dienen om effectieve therapieën te ontwikkelen. Een therapie kan immers bestaan uit meerdere patenten of is ontwikkeld op basis van bestaande patenten.</text:p>
      <text:p text:style-name="ifm_p_ifm">Nederland is voorstander van het delen van informatie en wetenschappelijke data. Hierbij moet wel worden gewaakt dat data wordt opgeslagen in toegankelijke systemen, zodat iedereen er later weer bij kan. Daarom is Nederland voorstander van samenwerkingsverbanden die werken volgens de FAIR principes (FAIR staat voor: Findable, Accessible, Interoperable, Reusable). Op grond van deze FAIR principes zijn data vindbaar, toegankelijk, interoperabel en herbruikbaar en kunnen data gemakkelijk met behulp van algoritmes worden onderzocht. Nog belangrijker in verband met persoonsgevoelige informatie is dat databeheerders zelf de mate kunnen bepalen waarin ze hun data openstellen voor derden.</text:p>
      <text:p text:style-name="ifm_p_ifm">Het idee van Costa Rica is dus een stap in de goede richting, echter, er dient zeer zorgvuldig naar de uitvoering ervan te worden gekeken.</text:p>
      <text:p text:style-name="ifm_p_ifm">Zoals 8 april jongstleden in de gewijzigde motie van het lid Ellemeet c.s. over het opzetten van een wereldwijde COVID-19 pool (t.v.v. motie 25295–224) is gevraagd, zal de regering voorafgaand, en tijdens, de jaarlijkse vergadering van de WHO leiderschap tonen en zich expliciet uitspreken voor zo’n wereldwijde COVID-19 pool en de WHO hierbij actief steunen.</text:p>
      <text:p text:style-name="ifm_p_mt.3.76mm_ifm">Vraag 3</text:p>
      <text:p text:style-name="ifm_p_ifm">Wat is uw oordeel over de uitspraak van de directeur van de internationale branchevereniging van farmaceutische industrie dat het mogelijk maken van wereldwijd gebruik van coronamedicijnen «niet bovenaan de prioriteitenlijst» staat? Bent u van mening dat de farmaceutische industrie met deze houding haar maatschappelijke taak serieus neemt?</text:p>
      <text:p text:style-name="ifm_p_mt.3.76mm_ifm">Antwoord 3</text:p>
      <text:p text:style-name="ifm_p_ifm">Bij de ontwikkeling van een therapie voor of vaccin tegen COVID-19 is een goede private-publieke samenwerking nodig. Zowel voor wat betreft de noodzakelijke financiële middelen als voor wat betreft de kennis en expertise. De farmaceutische industrie heeft hier in mijn ogen dus ook een belangrijke taak in. Als ik vertegenwoordigers van de industrie of bedrijven spreek, benoem ik dit ook. Het is voor mij randvoorwaardelijk dat een therapie beschikbaar komt die toegankelijk en betaalbaar is. Gelukkig zien we ook vanuit farmaceutische bedrijven de wil om hieraan mee te werken.</text:p>
      <text:p text:style-name="ifm_p_ifm">Ik heb het citaat, zoals genoemd wordt in de vraag, niet kunnen controleren. De internationale branchevereniging van de farmaceutische industrie heeft ondertussen wel een verklaring op hun website geplaatst, waarin ze het belang van therapie ontwikkeling voor COVID-19 onderschrijven<text:note text:id="ID-2653-d37e118" text:note-class="footnote"><text:note-citation text:label="2 ">2</text:note-citation><text:note-body><text:p text:style-name="ifm_p_font.normal_size.6.93pt_mt..5mm_indent.-0.1161in_mleft.0.1161in_ifm">Https://www.ifpma.org/resource-centre/ifpma-remarks-on-intellectual-property-management-and-the-global-response-to-covid-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delen van corona-patenten door farmaceuten</dc:title>
    <meta:user-defined meta:name="OVERHEIDop.ParlID/DC.identifier">ah-tk-20192020-2653</meta:user-defined>
    <meta:user-defined meta:name="OVERHEIDop.vraagnummer">2020Z06228</meta:user-defined>
    <meta:user-defined meta:name="OVERHEIDop.aanhangselNummer">265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Ploumen over het delen van corona-patenten door farmaceut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