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het lid <text:span text:style-name="ifm_span_font.bold_ifm">Westerveld</text:span> (GroenLinks) aan de Minister van Volksgezondheid, Welzijn en Sport over <text:span text:style-name="ifm_span_font.italic_ifm">dwangbehandelingen in de jeugdzorg 23 februari 2020</text:span> (ingezonden 24 februari 2020).</text:p>
      <text:p text:style-name="ifm_p_font.roman_mt.3.76mm_ifm">Antwoord van Minister <text:span text:style-name="ifm_span_font.bold_ifm">De Jonge</text:span> (Volksgezondheid, Welzijn en Sport) (ontvangen 30 april 2020).</text:p>
      <text:p text:style-name="ifm_p_mt.3.76mm_ifm">Vraag 1</text:p>
      <text:p text:style-name="ifm_p_ifm">Wat is de stand van zaken als het gaat om het terugdringen van repressieve en vrijheidsbeperkende maatregelen in de jeugdzorg? Zijn inmiddels alle instellingen bezocht met als focus het terugdringen van repressieve en vrijheidsbeperkende maatregelen?<text:note text:id="ID-2020Z03761-d37e51" text:note-class="footnote"><text:note-citation text:label="1 ">1</text:note-citation><text:note-body><text:p text:style-name="ifm_p_font.normal_size.6.93pt_mt..5mm_indent.-0.1161in_mleft.0.1161in_ifm">Aanhangsel Handelingen II, vergaderjaar 2018–2019, nr. 1721</text:p></text:note-body></text:note></text:p>
      <text:p text:style-name="ifm_p_mt.3.76mm_ifm">Antwoord 1</text:p>
      <text:p text:style-name="ifm_p_ifm">De Inspectie Gezondheidszorg en Jeugd (hierna: inspectie) is een toezichtproject gestart waarin speciale aandacht is voor repressieve en vrijheidsbeperkende maatregelen. In het eerste kwartaal van 2019 zijn alle gesloten jeugdhulp instellingen bezocht en dit heeft geleid tot de Factsheet terugdringen van vrijheidsbeperkende maatregelen in de gesloten jeugdhulp die ik u op 18 juni 2019 heb toegezonden.<text:note text:id="ID-2651-d37e75" text:note-class="footnote"><text:note-citation text:label="3 ">3</text:note-citation><text:note-body><text:p text:style-name="ifm_p_font.normal_size.6.93pt_mt..5mm_indent.-0.1161in_mleft.0.1161in_ifm">Kamerstuk 31 839, nr. 675, https://www.igj.nl/documenten/publicaties/2019/06/11/factsheet-terugdringen-vrijheidsbeperkende-maatregelen</text:p></text:note-body></text:note> Als vervolg hierop heeft de inspectie in 2019 en begin 2020 alle Orthopedagogische Behandelcentra (OBC’s) met een Bopz-aanmerking bezocht en daarnaast een aantal instellingen voor Jeugd GGZ. De factsheets van deze toezichtronden volgen naar verwachting in april/mei van dit jaar.</text:p>
      <text:p text:style-name="ifm_p_mt.3.76mm_ifm">Vraag 2</text:p>
      <text:p text:style-name="ifm_p_ifm">Wat zijn de uitkomsten van deze bezoeken? Zijn instellingen voornemens om mee te werken aan het afbouwen van repressiemaatregelen en gedwongen afzondering? Zo nee, wat zijn de volgende stappen?</text:p>
      <text:p text:style-name="ifm_p_mt.3.76mm_ifm">Antwoord 2</text:p>
      <text:p text:style-name="ifm_p_ifm">In genoemde Factsheet van 18 juni 2019 staan de uitkomsten van de bezoeken van de gesloten jeugdhulp instellingen. De inspectie zag tijdens het onderzoek dat alle instellingen werken aan een leefklimaat dat meer op de ontwikkeling van jeugdigen gericht is en waarin jeugdigen minder vrijheidsbeperkende maatregelen krijgen opgelegd. Dat is onderdeel van het plan «De best passende zorg voor kwetsbare jongeren» waarvan een van de doelen is het naar nul brengen van het aantal gedwongen afzonderingen. Daartoe is het project «Ik laat je niet alleen» van start gegaan met een nulmeting en gezamenlijke definitie van gedwongen afzonderen. De eerste fase daarvan is afgerond. Ook daarover heb ik op 18 juni 2019 geïnformeerd. De instellingen zetten dit voort met onder andere een aantal nieuwe metingen, continuering van een lerend netwerk en het delen van goede alternatieven en voorbeelden.</text:p>
      <text:p text:style-name="ifm_p_mt.3.76mm_ifm">Vraag 3</text:p>
      <text:p text:style-name="ifm_p_ifm">Kunt u een update geven van de ambitie om per 2021 het separeren van jongeren wettelijk te verbieden?</text:p>
      <text:p text:style-name="ifm_p_mt.3.76mm_ifm">Antwoord 3</text:p>
      <text:p text:style-name="ifm_p_ifm">Zie antwoord op vraag 4.</text:p>
      <text:p text:style-name="ifm_p_mt.3.76mm_ifm">Vraag 4</text:p>
      <text:p text:style-name="ifm_p_ifm">Wat is de stand van zaken met betrekking tot het wetsvoorstel om de rechtspositie van jongeren te verbeteren?</text:p>
      <text:p text:style-name="ifm_p_mt.3.76mm_ifm">Antwoord 4</text:p>
      <text:p text:style-name="ifm_p_ifm">Het is mijn streven om het wetsvoorstel voor 1 juli 2020 in consultatie te brengen.</text:p>
      <text:p text:style-name="ifm_p_mt.3.76mm_ifm">Vraag 5</text:p>
      <text:p text:style-name="ifm_p_ifm">Hoe vaak komt gedwongen afzondering voor? Wordt het per instelling bijgehouden? In hoeverre heeft de Inspectie Gezondheidszorg en Jeugd (IGJ) toezicht op gedwongen afzonderingen?</text:p>
      <text:p text:style-name="ifm_p_mt.3.76mm_ifm">Antwoord 5</text:p>
      <text:p text:style-name="ifm_p_ifm">Gesloten jeugdhulpinstellingen zijn zelf verantwoordelijk voor de registratie van vrijheidsbeperkende maatregelen, waaronder gedwongen afzonderingen. Binnen het bovengenoemde project «Ik laat je niet alleen» hebben de instellingen samen afgesproken welke vrijheidsbeperkende maatregelen zij gaan registreren en op welke manier, daarbij rekening houdend met de wettelijke vereisten hierover. Gesloten jeugdhulpinstellingen hebben geen wettelijke plicht om deze registratie aan de inspectie te sturen.</text:p>
      <text:p text:style-name="ifm_p_ifm">Op 18 juni 2019 heb ik u geïnformeerd over de uitkomsten van het project «Ik laat je niet alleen».<text:note text:id="ID-2651-d37e127" text:note-class="footnote"><text:note-citation text:label="4 ">4</text:note-citation><text:note-body><text:p text:style-name="ifm_p_font.normal_size.6.93pt_mt..5mm_indent.-0.1161in_mleft.0.1161in_ifm">Kamerstuk 31 839, nr.675</text:p></text:note-body></text:note> Uit de nulmeting bleek dat 98% van alle gemeten gedwongen afzonderingen gepland waren (verplichte rustmomenten); 2% daarvan waren niet geplande afzonderingen die instellingen inzetten als gevolg van een incident op een groep of daarbuiten. De eigen kamer wordt het vaakst ingezet als afzonderingsruimte (5% van de afzonderingen). De tweede meting van het aantal gedwongen afzonderingen vindt plaats in de periode van oktober 2019 tot mei 2020.</text:p>
      <text:p text:style-name="ifm_p_ifm">De inspectie kijkt bij haar toezicht naar hoe gesloten jeugdhulpinstellingen vrijheidsbeperkende maatregelen inzetten en registreren en of dit navolgbaar is. Wanneer vrijheidsbeperkende maatregelen toegepast worden, dient de instelling heel goed uit te leggen waarom er geen alternatief mogelijk was. De inspectie doet dit zowel proactief tijdens regulier of thematisch toezicht als reactief in navolging op calamiteiten en wanneer klachten en signalen duiden op structurele tekortkomingen.</text:p>
      <text:p text:style-name="ifm_p_ifm">De jeugd-ggz instellingen en de instellingen in de jeugd-verstandelijk gehandicaptenzorg (waaronder de orthopedagogische behandelcentra -OBC) die tot 1 januari 2020 een Bopz-aanmerking hadden, moesten op grond van de Wet Bopz alle dwangbehandelingen en middelen of maatrelen die zij toepasten, aan de inspectie melden. Separaties, insluitingen in een Extra Beveiligde Kamer (EBK) en afzonderingen kunnen onderdeel van deze meldingen zijn geweest. Op de website van de inspectie zijn deze meldingen op landelijk niveau gepubliceerd<text:note text:id="ID-2651-d37e140" text:note-class="footnote"><text:note-citation text:label="5 ">5</text:note-citation><text:note-body><text:p text:style-name="ifm_p_font.normal_size.6.93pt_mt..5mm_indent.-0.1161in_mleft.0.1161in_ifm">Zie https://www.igj.nl/onderwerpen/wetten-in-ons-toezicht/wet-bopz/aantal-meldingen-dwangbehandelingen-middelen-of-maatregelen</text:p></text:note-body></text:note>.</text:p>
      <text:p text:style-name="ifm_p_ifm">Deze instellingen hebben na 1 januari 2020 meldingsplichten voor zover de Wet Bopz nog van toepassing is. Dit is geregeld in het overgangsrecht van de Wvggz en de Wzd, die beide vanaf 1 januari 2020 van kracht zijn. In de andere gevallen geldt voor de ggz en dus ook de jeugd-ggz de Wvggz. Voor de verstandelijk gehandicaptenzorg en dus ook de jeugd-verstandelijk gehandicaptenzorg geldt vanaf 1 januari de Wzd.</text:p>
      <text:p text:style-name="ifm_p_ifm">Met de komst van de Wvggz en de Wzd is deze melding van middelen en maatregelen vervangen door de plicht om tenminste halfjaarlijks een digitaal overzicht van de verleende verplichte zorg en een analyse daarvan aan de inspectie te verstrekken. Ik overweeg in het wetsvoorstel Rechtspositie gesloten jeugdinstellingen eenzelfde bepaling op te nemen.</text:p>
      <text:p text:style-name="ifm_p_ifm">Voor het toezicht op de gedwongen zorg en op het terugdringen van separaties en afzonderingen in de jeugd-ggz en de jeugd-verstandelijk gehandicaptenzorg maakt de inspectie gebruik van de gegevens per zorginstelling. De inspectie voert dit toezicht zowel proactief tijdens regulier of thematisch toezicht uit, als reactief in navolging op calamiteiten en wanneer klachten en signalen duiden op structurele tekortkomingen. Het toezicht houdt ook in dat de inspectie sommige individuele dwangtoepassingen toetst aan de criteria die daarvoor gelden en aan de algemene beginselen van proportionaliteit, subsidiariteit, doelmatigheid en veiligheid.</text:p>
      <text:p text:style-name="ifm_p_mt.3.76mm_ifm">Vraag 6</text:p>
      <text:p text:style-name="ifm_p_ifm">Deelt u de mening dat een gedwongen verblijf op de eigen kamer ook een vorm van gedwongen afzondering is? Zo nee, wat valt er dan wel onder deze definitie?</text:p>
      <text:p text:style-name="ifm_p_mt.3.76mm_ifm">Antwoord 6</text:p>
      <text:p text:style-name="ifm_p_ifm">Ja. Een gedwongen verblijf op de eigen kamer is ook een vorm van gedwongen afzondering.</text:p>
      <text:p text:style-name="ifm_p_mt.3.76mm_ifm">Vraag 7</text:p>
      <text:p text:style-name="ifm_p_ifm">Is bekend hoe vaak overige dwangmiddelen zoals dwangvoeding en fixeren plaatsvindt? Hoe vindt het toezicht hierop plaats?</text:p>
      <text:p text:style-name="ifm_p_mt.3.76mm_ifm">Antwoord 7</text:p>
      <text:p text:style-name="ifm_p_ifm">Gesloten jeugdhulpinstellingen zijn zelf verantwoordelijk voor de registratie van vrijheidsbeperkende maatregelen, waaronder dwangvoeding en fixeren. Gesloten jeugdhulpinstellingen hebben geen wettelijke plicht om deze registratie aan de inspectie te sturen. De inspectie heeft geen overzicht van het aantal dwangvoedingen, fixaties of andere vrijheidsbeperkende maatregelen. Zij kijkt bij haar toezicht op gesloten jeugdhulpinstellingen naar hoe zij vrijheidsbeperkende maatregelen inzetten en registreren en of dit navolgbaar is. Wanneer vrijheidsbeperkende maatregelen toegepast worden, dient de gesloten jeugdhulpinstelling heel goed uit te leggen waarom er geen alternatief mogelijk was. De inspectie doet dit zowel proactief tijdens regulier of thematisch toezicht als reactief in navolging op calamiteiten en wanneer klachten en signalen duiden op structurele tekortkomingen.</text:p>
      <text:p text:style-name="ifm_p_ifm">De jeugd-ggz instellingen en de instellingen in de jeugd-verstandelijk gehandicaptenzorg (waaronder de Orthopedagogische Behandelcentra -OBC) die tot 1 januari 2020 een Bopz-aanmerking hadden, moesten op grond van de Wet Bopz alle dwangbehandelingen en middelen of maatrelen die zij toepasten, aan de inspectie melden. Gedwongen voeding en fixatie kunnen onderdeel van deze meldingen zijn geweest. Op de website van de inspectie zijn deze meldingen op landelijk niveau gepubliceerd; zie https://www.igj.nl/onderwerpen/wetten-in-ons-toezicht/wet-bopz/aantal-meldingen-dwangbehandelingen-middelen-of-maatregelen.</text:p>
      <text:p text:style-name="ifm_p_ifm">Voor het toezicht op deze dwangtoepassingen in de jeugd-ggz en de jeugd-verstandelijk gehandicaptenzorg maakt de inspectie gebruik van de gegevens per zorginstelling. Zij voert dit toezicht zowel proactief tijdens regulier of thematisch toezicht uit, als reactief in navolging op calamiteiten en wanneer klachten en signalen duiden op structurele tekortkomingen. Het toezicht houdt ook in dat de inspectie sommige individuele dwangtoepassingen toetst aan de criteria die daarvoor gelden en aan de algemene beginselen van proportionaliteit, subsidiariteit, doelmatigheid en veiligheid.</text:p>
      <text:p text:style-name="ifm_p_mt.3.76mm_ifm">Vraag 8</text:p>
      <text:p text:style-name="ifm_p_ifm">Is er wetenschappelijk onderzoek naar de effectiviteit en de gevolgen van het toepassen van repressiemaatregelen? Is bekend wat dergelijke maatregelen op de langere termijn voor gevolgen hebben voor herstel en welzijn van jongeren? Zo nee, bent u bereid om onderzoek te laten doen?</text:p>
      <text:p text:style-name="ifm_p_mt.3.76mm_ifm">Antwoord 8</text:p>
      <text:p text:style-name="ifm_p_ifm">In 2019 zijn twee proefschriften verschenen over het toepassen van vrijheidsbeperkende maatregelen in de gesloten jeugdhulp:</text:p>
      <text:p text:style-name="ifm_p_ifm">«Legitimiteit en rechtswaarborgen bij gesloten plaatsingen van kinderen: De externe rechtspositie van kinderen in gesloten jeugdhulp bezien vanuit kinder- en mensenrechten» van Maria de Jong- de Kruijf.</text:p>
      <text:p text:style-name="ifm_p_ifm">«Under pressure. Repression in Residential Youth Care» van Sofie de Valk</text:p>
      <text:p text:style-name="ifm_p_ifm">Hierover heb ik u bericht in de aanbiedingsbrief van het actieplan «De best passende zorg voor kwetsbare jongeren».<text:note text:id="ID-2651-d37e206" text:note-class="footnote"><text:note-citation text:label="6 ">6</text:note-citation><text:note-body><text:p text:style-name="ifm_p_font.normal_size.6.93pt_mt..5mm_indent.-0.1161in_mleft.0.1161in_ifm">Kamerstuk 31 839, nr. 634</text:p></text:note-body></text:note> Uit het onderzoek van Maria de Jong-de Kruijf bleek dat een plaatsing in een gesloten jeugdhulpinstelling in veel gevallen geen rechterlijke keuze voor gesloten jeugdhulp is, maar eerder een keuze bij gebrek aan andere, meer behulpzame alternatieven. Het tweede proefschrift van Sophie de Valk licht toe hoe repressie in de gesloten jeugdhulp de effectiviteit van de behandeling bedreigt en toont aan dat repressie minder voorkomt in gezinsgerichte en kleinschalige voorzieningen. Voor een meer complete samenvatting en analyse van deze proefschriften verwijs ik naar de appendix die bij deze brief gevoegd was.<text:note text:id="ID-2651-d37e214" text:note-class="footnote"><text:note-citation text:label="7 ">7</text:note-citation><text:note-body><text:p text:style-name="ifm_p_font.normal_size.6.93pt_mt..5mm_indent.-0.1161in_mleft.0.1161in_ifm">Raadpleegbaar via www.tweedekamer.nl</text:p></text:note-body></text:note> Ik zie nu geen reden voor nieuw onderzoek.</text:p>
      <text:p text:style-name="ifm_p_mt.3.76mm_ifm">Vraag 9</text:p>
      <text:p text:style-name="ifm_p_ifm">Wat is de stand van zaken met betrekking tot de leidraad over hoe om te gaan met hele complexe problemen en het toedienen van dwangvoeding?</text:p>
      <text:p text:style-name="ifm_p_mt.3.76mm_ifm">Antwoord 9</text:p>
      <text:p text:style-name="ifm_p_ifm">De leidraad is in ontwikkeling en voor de zomer gereed. Parallel aan de ontwikkeling van de leidraad is het landelijk netwerk dwangvoeding gestart met het geven van consultatie/second opinion. Dit maakt onderdeel uit van de landelijke ketenaanpak eetstoornissen (K-eet). De ervaringen van het geven van consultatie/second opinion in de praktijk worden meegenomen in de ontwikkeling van de leidraad.</text:p>
      <text:p text:style-name="ifm_p_mt.3.76mm_ifm">Vraag 10</text:p>
      <text:p text:style-name="ifm_p_ifm">Heeft u kennisgenomen van het rapport van de IGJ van 16 december 2019 «Toezicht terugdringen separeren en afzonderen in de GGZ 2016–2019»?</text:p>
      <text:p text:style-name="ifm_p_mt.3.76mm_ifm">Antwoord 10</text:p>
      <text:p text:style-name="ifm_p_ifm">Ja.</text:p>
      <text:p text:style-name="ifm_p_mt.3.76mm_ifm">Vraag 11</text:p>
      <text:p text:style-name="ifm_p_ifm">Waarom is in dit rapport de Jeugdzorg Plus en de Justitiële Jeugdzorg niet meegenomen, terwijl er ook volgens de IGJ grote zorgen zijn in de Jeugdzorg Plus over het afzonderen?</text:p>
      <text:p text:style-name="ifm_p_mt.3.76mm_ifm">Antwoord 11</text:p>
      <text:p text:style-name="ifm_p_ifm">Het rapport waarnaar wordt verwezen ziet op separeren en afzonderen in de GGZ-sector. Daarin zijn GGZ-instellingen als geheel beschouwd en is ook de jeugd-GGZ meegenomen. Gesloten jeugdhulp en justitiële jeugdzorg vallen niet onder de GGZ-sector. De onderzoeken in de gesloten jeugdhulp, orthopedagogische behandelcentra en de jeugd-GGZ hebben een bredere focus op de aanpak van het terugdringen van vrijheidsbeperkende maatregelen, waarbij het gehele leefklimaat voor jeugdigen wordt bezien. Dit staat beschreven in de genoemde Factsheet van 18 juni 2019.<text:note text:id="ID-2651-d37e256" text:note-class="footnote"><text:note-citation text:label="8 ">8</text:note-citation><text:note-body><text:p text:style-name="ifm_p_font.normal_size.6.93pt_mt..5mm_indent.-0.1161in_mleft.0.1161in_ifm">Raadpleegbaar via www.tweedekamer.nl</text:p></text:note-body></text:note> Justitiële jeugdinrichtingen zijn in dit onderzoek niet meegenomen omdat deze jeugdigen niet onder de jeugdwet vallen; over de JJI’s heeft de inspectie recent een rapportage uitgebracht. <text:note text:id="ID-2651-d37e267" text:note-class="footnote"><text:note-citation text:label="9 ">9</text:note-citation><text:note-body><text:p text:style-name="ifm_p_font.normal_size.6.93pt_mt..5mm_indent.-0.1161in_mleft.0.1161in_ifm">https://www.igj.nl/actueel/nieuws/2020/02/24/medische-zorg-in-jeugddetentie-goed-toegankelijk</text:p></text:note-body></text:note>  Hierin is ook een passage opgenomen over het plaatsen in afzondering.</text:p>
      <text:p text:style-name="ifm_p_mt.3.76mm_ifm">Vraag 12</text:p>
      <text:p text:style-name="ifm_p_ifm">Bent u bereid om de IGJ ook verslag uit te laten brengen van het toezicht op separeren en afzonderen in de jeugdzorg?</text:p>
      <text:p text:style-name="ifm_p_mt.3.76mm_ifm">Antwoord 12</text:p>
      <text:p text:style-name="ifm_p_ifm">Zoals blijkt uit het voorgaande heeft de inspectie al verslag uitgebracht over vrijheidsbeperkende maatregelen in de gesloten jeugdhulp en zal zij dit nog doen voor de OBC’s en jeugd-GGZ.</text:p>
      <text:p text:style-name="ifm_p_mt.3.76mm_ifm">Vraag 13</text:p>
      <text:p text:style-name="ifm_p_ifm">Kunt u deze vragen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wangbehandelingen in de jeugdzorg</dc:title>
    <meta:user-defined meta:name="OVERHEIDop.ParlID/DC.identifier">ah-tk-20192020-2651</meta:user-defined>
    <meta:user-defined meta:name="OVERHEIDop.vraagnummer">2020Z03761</meta:user-defined>
    <meta:user-defined meta:name="OVERHEIDop.aanhangselNummer">2651</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20-04-30</meta:user-defined>
    <meta:user-defined meta:name="OVERHEID.StatenGeneraal/DC.creator">Tweede Kamer der Staten-Generaal</meta:user-defined>
    <dc:language>nl</dc:language>
    <meta:user-defined meta:name="DCTERMS.alternative"/>
    <meta:user-defined meta:name="DC.title">Antwoord op vragen van het lid Westerveld over dwangbehandelingen in de jeugdzorg</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