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Sjoerdsma</text:span> (D66) aan de Staatssecretaris van Justitie en Veiligheid over <text:span text:style-name="ifm_span_font.italic_ifm">het Verdrag van Straatsburg</text:span> (ingezonden 9 april 2020).</text:p>
      <text:p text:style-name="ifm_p_font.roman_mt.3.76mm_ifm">Mededeling van Staatssecretaris <text:span text:style-name="ifm_span_font.bold_ifm">Broekers-Knol</text:span> (Justitie en Veiligheid) (ontvangen 30 april 2020).</text:p>
      <text:p text:style-name="ifm_p_mt.3.76mm_ifm">Vraag 1</text:p>
      <text:p text:style-name="ifm_p_ifm">Bent u bekend met het artikel «Vermolmd nationaliteitsverdrag staat moderniseringsplannen kabinet in de weg. Verdrag van Straatsburg 1963 opzeggen dus»? <text:note text:id="n1" text:note-class="footnote"><text:note-citation text:label="1 ">1</text:note-citation><text:note-body><text:p text:style-name="ifm_p_font.normal_size.6.93pt_mt..5mm_indent.-0.1161in_mleft.0.1161in_ifm">«Vermolmd nationaliteitsverdrag staat moderniseringsplannen kabinet in de weg. Verdrag van Straatsburg 1963 opzeggen dus», Ulli Jessurun d’Oliveira, <text:span text:style-name="ifm_span_font.italic_size.6.93pt_ifm">Nederlands Juristen Blad</text:span>, 20 februari 2020, https://www.njb.nl/blogs/vermolmd-nationaliteitsverdrag-staat-moderniseringsplannen-kabinet-in-de-weg-verdrag-van-straatsburg-1963-opzeggen-dus/</text:p></text:note-body></text:note></text:p>
      <text:p text:style-name="ifm_p_mt.3.76mm_ifm">Vraag 2</text:p>
      <text:p text:style-name="ifm_p_ifm">Klopt het dat het eerste hoofdstuk van het Verdrag betreffende beperking van gevallen van meervoudige nationaliteit en betreffende militaire verplichtingen in geval van meervoudige nationaliteit (hierna: het Verdrag) is opgezegd door vrijwel alle staten die het Verdrag hebben geratificeerd, waaronder de meest recente opzegging van Noorwegen in 2018, en momenteel het eerste hoofdstuk enkel nog werkt tussen Oostenrijk en Nederland?</text:p>
      <text:p text:style-name="ifm_p_mt.3.76mm_ifm">Vraag 3</text:p>
      <text:p text:style-name="ifm_p_ifm">Kunt u toelichten waarom vrijwel alle staten die het Verdrag hebben geratificeerd het eerste hoofdstuk hebben opgezegd?</text:p>
      <text:p text:style-name="ifm_p_mt.3.76mm_ifm">Vraag 4</text:p>
      <text:p text:style-name="ifm_p_ifm">Welke consequenties hebben de opzeggingen van het eerste hoofdstuk van het Verdrag op de reikwijdte en meerwaarde van het eerste hoofdstuk van het Verdrag? Kunt u deze consequenties ook voor Nederland specifiek uiteen zetten?</text:p>
      <text:p text:style-name="ifm_p_mt.3.76mm_ifm">Vraag 5</text:p>
      <text:p text:style-name="ifm_p_ifm">Deelt u de mening dat het eerste hoofdstuk van het Verdrag is achterhaald na de Nederlandse ratificatie van het Tweede Protocol van het Verdrag en de Nederlandse ratificatie van het Europese Verdrag inzake nationaliteit (hierna: EVN), in het bijzonder gewezen op artikel 26 van het EVN dat zich verenigbaar stelt met «bepalingen van nationale wetten en bindende internationale akten die reeds van kracht zijn of van kracht zullen worden krachtens welke gunstiger rechten op het gebied van nationaliteit aan individuen zijn of zouden worden toegekend.»? Zo nee, waarom niet?</text:p>
      <text:p text:style-name="ifm_p_mt.3.76mm_ifm">Vraag 6</text:p>
      <text:p text:style-name="ifm_p_ifm">Deelt u de mening dat het opzeggen van het eerste hoofdstuk van het Verdrag in lijn ligt met de uitvoering van het Regeerakkoord om het nationaliteitsrecht te moderniseren? Zo nee, waarom niet?</text:p>
      <text:p text:style-name="ifm_p_mt.3.76mm_ifm">Vraag 7</text:p>
      <text:p text:style-name="ifm_p_ifm">Kunt u toelichten of de Nederlandse regering bereid is tot het opzeggen van het eerste hoofdstuk van het Verdrag betreffende beperking van gevallen van meervoudige nationaliteit en betreffende militaire verplichtingen in geval van meervoudige nationaliteit, nu dit Verdrag in reikwijdte, meerwaarde en nut zeer beperkt is? Zo nee, waarom niet?</text:p>
      <text:h text:style-name="ifm_p_font.bold_mt.5.08mm_page.keep-with-next_ifm" text:outline-level="2">Mededeling</text:h>
      <text:p text:style-name="ifm_p_mt.4.23mm_ifm">Hierbij deel ik u mede dat de schriftelijke vragen van het lid Sjoerdsma (D66), van uw Kamer aan de Staatssecretaris van Justitie en Veiligheid over het Verdrag van Straatsburg (ingezonden 9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Verdrag van Straatsburg</dc:title>
    <meta:user-defined meta:name="OVERHEIDop.ParlID/DC.identifier">ah-tk-20192020-2649</meta:user-defined>
    <meta:user-defined meta:name="OVERHEIDop.vraagnummer">2020Z06457</meta:user-defined>
    <meta:user-defined meta:name="OVERHEIDop.aanhangselNummer">2649</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A. Broekers-Knol</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Uitstel beantwoording vragen van het lid Sjoerdsma over het Verdrag van Straatsburg</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