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Sjoerdsma</text:span> (D66) aan de Minister van Justitie en Veiligheid over <text:span text:style-name="ifm_span_font.italic_ifm">de zaak Julio Poch</text:span> (ingezonden 4 februari 2020).</text:p>
      <text:p text:style-name="ifm_p_font.roman_mt.3.76mm_ifm">Antwoord van Minister <text:span text:style-name="ifm_span_font.bold_ifm">Grapperhaus</text:span> (Justitie en Veiligheid) (ontvangen 30 april 2020). Zie ook Aanhangsel Handelingen, vergaderjaar 2019–2020, nr. 1830.</text:p>
      <text:p text:style-name="ifm_p_mt.3.76mm_ifm">Vraag 1 en 2</text:p>
      <text:p text:style-name="ifm_p_ifm">Kunt u verklaren waarom het onderzoek van de heer Machielse naar de zaak Julio Poch, dat reeds een jaar geleden is begonnen, zo lang duurt?</text:p>
      <text:p text:style-name="ifm_p_ifm">Bent u inmiddels, na het verstrijken van een jaar sinds de start van dit onderzoek, en in ogenschouw nemende dat de heer Poch meer dan tien jaar geleden gearresteerd werd, dat hij acht jaar in voorarrest heeft gezeten, en al meer dan twee jaar geleden is vrijgesproken, bereid een termijn aan dit onderzoek te koppelen? Zo nee, waarom niet?</text:p>
      <text:p text:style-name="ifm_p_mt.3.76mm_ifm">Antwoord 1 en 2</text:p>
      <text:p text:style-name="ifm_p_ifm">De Commissie heeft het volgende laten weten over de voortgang van de werkzaamheden van de commissie. Op dit moment vindt een omvangrijk en breed archief- en dossieronderzoek plaats in combinatie met dossieranalyse. De Commissie beschikt al over veel van de uitgevraagde bescheiden maar heeft nog dossier- en archiefverzoeken uitstaan. De volgende door de Commissie geplande fase omvat het horen van personen. De Commissie heeft gemeld dat nu niet is te voorzien welke gevolgen het coronavirus voor deze fase kan hebben. De voorzitter van de Commissie zal mij daarom medio juni nader informeren over de voortgang van het onderzoek. De Commissie heeft aangegeven te verwachten dan ook een termijn te kunnen benoemen waarin zij voorziet tot afronding van het onderzoek te komen.</text:p>
      <text:p text:style-name="ifm_p_mt.3.76mm_ifm">Vraag 3</text:p>
      <text:p text:style-name="ifm_p_ifm">Kunt u aangeven wie verantwoordelijk is voor het vernietigen van het document van het eerste reisbezoek? Kunt u aangeven waarom deze documenten vernietigd zijn? Kunt u aangeven welk protocol geldt voor het vernietigen van documenten? Kunt u aangeven wanneer deze documenten vernietigd zijn? Zo nee, bent u bereid dit te onderzoeken?</text:p>
      <text:p text:style-name="ifm_p_mt.3.76mm_ifm">Antwoord 3</text:p>
      <text:p text:style-name="ifm_p_ifm">Zoals aangegeven in de beantwoording van vraag 3 van de Kamervragen van het lid Sjoerdsma d.d. 20 december 2019<text:note text:id="ID-2646-d37e85" text:note-class="footnote"><text:note-citation text:label="1 ">1</text:note-citation><text:note-body><text:p text:style-name="ifm_p_font.normal_size.6.93pt_mt..5mm_indent.-0.1161in_mleft.0.1161in_ifm">Aanhangsel Handelingen, vergaderjaar 2019–2020, nr. 1176.</text:p></text:note-body></text:note>, is hetgeen hierover bekend is afkomstig uit een rapportage van de politie. Hieruit blijkt niet door wie en wanneer de inhoud van de kluis is vernietigd. Omdat niet bekend is welke informatie was opgenomen in het document, is niet bekend welk protocol gold. Ik ga er vanuit dat indien de commissie Dossier J.A. Poch dit relevant acht, zij dit aspect bij het onderzoek betrekt.</text:p>
      <text:p text:style-name="ifm_p_mt.3.76mm_ifm">Vraag 4</text:p>
      <text:p text:style-name="ifm_p_ifm">Heeft de politie de digitale recovery inmiddels uitgevoerd, en back-ups onderzocht? Zo ja, wat kwam hier uit? Zo nee, waarom niet? Zo nee, bent u bereid hen te verzoeken dit zo spoedig mogelijk te doen en de Kamer over de resultaten te informeren?</text:p>
      <text:p text:style-name="ifm_p_mt.3.76mm_ifm">Antwoord 4</text:p>
      <text:p text:style-name="ifm_p_ifm">Ja, de digitale recovery is inmiddels afgerond. Het betreffende reisverslag is niet gevonden. Wel zijn er andere documenten aangetroffen. Overigens zijn ook in een nadere zoekslag door de politie nog aanvullende documenten gevonden. Voorts verwijs ik u naar mijn aanvullende brief, die ik gelijktijdig met deze beantwoording aan uw Kamer zend. Alle aangetroffen documenten zijn door de politie ter beschikking gesteld aan de commissie van de heer Machielse. Het is het nu aan de commissie om onderzoek te doen. Ik wil niet vooruitlopen op de uitkomsten van dat onderzoek.</text:p>
      <text:p text:style-name="ifm_p_mt.3.76mm_ifm">Vraag 5</text:p>
      <text:p text:style-name="ifm_p_ifm">Heeft u in het (archief)onderzoek naar deze zaak documenten aangetroffen die betrekking hebben op de zaak Julio Poch, specifiek ook met betrekking tot dit eerste en tweede reisbezoek? Zo ja, bent u bereid al deze documenten naar de Kamer te sturen? Zo nee, waarom niet?</text:p>
      <text:p text:style-name="ifm_p_mt.3.76mm_ifm">Antwoord 5</text:p>
      <text:p text:style-name="ifm_p_ifm">Bij de besluiten door het OM en de politie op de Wob-verzoeken naar de dienstreizen hebben het OM en de politie besloten over de openbaarmaking van aangetroffen documenten. Ik heb uw Kamer over de Wob-beslissingen geïnformeerd<text:note text:id="ID-2646-d37e117" text:note-class="footnote"><text:note-citation text:label="2 ">2</text:note-citation><text:note-body><text:p text:style-name="ifm_p_font.normal_size.6.93pt_mt..5mm_indent.-0.1161in_mleft.0.1161in_ifm">Kamerstukken 35 300 VI, nr. 11 en Kamerstuk 35 000 VI, nr. 129.</text:p></text:note-body></text:note>. Ik heb de documenten waarover ik beschik aan de Commissie overhandigd. Ik zal deze documenten niet verder openbaar maken, omdat de Commissie Dossier J.A. Poch de ruimte moet hebben om haar onderzoek te doen. De Commissie heeft mijn ambtenaren laten weten dat haar onderzoek kan worden gehinderd indien voor oplevering van haar rapport telkens documenten in de openbaarheid komen. Dit kan er toe leiden dat personen die de Commissie in het kader van haar onderzoek nog wil horen, beïnvloed of vooringenomen worden. Ik heb begrip voor deze zorg van de Commissie. Gezien het belang van de waarheidsvinding ben ik dan ook terughoudend met het verstrekken van separate documenten aan uw Kamer.</text:p>
      <text:p text:style-name="ifm_p_ifm">De Commissie heeft daarnaast laten weten dat zij van mening is dat het onderzoek erbij gebaat is dat de Commissie na een integrale analyse van alle beschikbare informatie tot een goed onderbouwde reconstructie van de gebeurtenissen en een samenhangend oordeel kan komen. De verschillende onderdelen uit het dossier dienen daartoe in samenhang en context beoordeeld te worden. In het Besluit van 9 december 2019, Stcrt. 2019, nr. 68436, houdende instelling van de Commissie Dossier J.A. Poch is daarom bepaald dat de Commissie haar eigen werkwijze vaststelt en deze zal verantwoorden in haar eindrapport. Overigens blijkt uit dit besluit dat de Commissie sinds 1 maart 2019 aan het werk is.</text:p>
      <text:p text:style-name="ifm_p_ifm">Voor de volledigheid meld ik dat de Minister van Buitenlandse Zaken mij heeft laten weten dat ook het ministerie haar archiefonderzoek heeft afgerond. Alle gevonden documenten zijn overhandigd aan de Commissie Dossier J.A. Poch.</text:p>
      <text:p text:style-name="ifm_p_mt.3.76mm_ifm">Vraag 6</text:p>
      <text:p text:style-name="ifm_p_ifm">Heeft u, gelet op het feit dat u «niet met zekerheid [kan] zeggen of het document vernietigd is»<text:note text:id="ID-2020Z01953-d37e77" text:note-class="footnote"><text:note-citation text:label="3 ">3</text:note-citation><text:note-body><text:p text:style-name="ifm_p_font.normal_size.6.93pt_mt..5mm_indent.-0.1161in_mleft.0.1161in_ifm">Antwoord van Minister Grapperhaus van 20 december 2019 op vraag 9 van het lid Sjoerdsma van 31 oktober 2019</text:p></text:note-body></text:note>, stappen genomen naast de stappen die ik in mijn vragen heb gesuggereerd, om dit document terug te vinden? Zo ja welke, en met welk resultaat? Zo nee, waarom niet?</text:p>
      <text:p text:style-name="ifm_p_mt.3.76mm_ifm">Antwoord 6</text:p>
      <text:p text:style-name="ifm_p_ifm">Ja. Naast de digitale recovery bij de politie hebben de politie en het OM de commissie toegang gegeven tot hun dossiers.</text:p>
      <text:p text:style-name="ifm_p_mt.3.76mm_ifm">Vraag 7</text:p>
      <text:p text:style-name="ifm_p_ifm">Kunt u verklaren hoe het mogelijk is, dat u pas tien jaar na de aanhouding van de heer Poch, en ondanks de vele Kamervragen die zijn gesteld over deze zaak, de hoeveelheid ambtsberichten en media-aandacht voor deze zaak over de jaren heen, er pas eind 2019 achter komt dat een cruciaal document, namelijk het reisverslag van het eerste bezoek aan Argentinië, kwijt dan wel vernietigd is?</text:p>
      <text:p text:style-name="ifm_p_mt.3.76mm_ifm">Antwoord 7</text:p>
      <text:p text:style-name="ifm_p_ifm">Ik ben, zoals ook gemeld aan uw Kamer bij de beantwoording d.d. 20 december 2019 van vraag 3 van de Kamervragen van het lid Sjoerdsma, op 30 november 2018 geïnformeerd over de vernietiging van de inhoud van de kluis waar het verslag eerder in zou zijn gelegd. Gelet op het feit dat ik geen kennis heb kunnen nemen van het reisverslag weet ik niet welke informatie daarin stond. Ik kan dus niet aangeven of het een belangrijk document is geweest.</text:p>
      <text:p text:style-name="ifm_p_mt.3.76mm_ifm">Vraag 8</text:p>
      <text:p text:style-name="ifm_p_ifm">Bent u, gelet op het feit dat een cruciaal document in de zaak van Julio Poch kwijt of vernietigd is, nog steeds van mening dat de gang van zaken in dit dossier niet ongeoorloofd is?</text:p>
      <text:p text:style-name="ifm_p_mt.3.76mm_ifm">Antwoord 8</text:p>
      <text:p text:style-name="ifm_p_ifm">Gelet op het feit dat ik geen kennis heb kunnen nemen van het reisverslag weet ik niet welke informatie daarin stond. Ik kan dus niet concluderen dat met het verdwijnen van het reisverslag belangrijke informatie is verdwenen. Ik kan dus ook niet concluderen dat met het verdwijnen van het reisverslag de gang van zaken in dit dossier ongeoorloofd is.</text:p>
      <text:p text:style-name="ifm_p_mt.3.76mm_ifm">Vraag 9</text:p>
      <text:p text:style-name="ifm_p_ifm">Herinnert u zich uw weigering van mijn verzoek om het tweede reisverslag volledig te openbaren, nadat eerder in een Wob-verzoek besloten was om dat niet te doen?<text:note text:id="ID-2020Z01953-d37e101" text:note-class="footnote"><text:note-citation text:label="4 ">4</text:note-citation><text:note-body><text:p text:style-name="ifm_p_font.normal_size.6.93pt_mt..5mm_indent.-0.1161in_mleft.0.1161in_ifm">Antwoorden van Minister Grapperhaus van 20 december 2019 op vragen 18 en 19 van het lid Sjoerdsma van 31 oktober 2019</text:p></text:note-body></text:note></text:p>
      <text:p text:style-name="ifm_p_mt.3.76mm_ifm">Antwoord 9</text:p>
      <text:p text:style-name="ifm_p_ifm">Ja.</text:p>
      <text:p text:style-name="ifm_p_mt.3.76mm_ifm">Vraag 10</text:p>
      <text:p text:style-name="ifm_p_ifm">Klopt het volgens u nog steeds, dat de reikwijdte van artikel 68 van de Grondwet ruimer is dan die van de Wet openbaarheid van bestuur (Wob)?<text:note text:id="ID-2020Z01953-d37e114" text:note-class="footnote"><text:note-citation text:label="5 ">5</text:note-citation><text:note-body><text:p text:style-name="ifm_p_font.normal_size.6.93pt_mt..5mm_indent.-0.1161in_mleft.0.1161in_ifm">Antwoord van Staatssecretaris Wiebes van 26 juni 2014 op vraag 2 van het lid Omztigt van 20 juni 2014</text:p></text:note-body></text:note> Zo ja, waarom verschuilt u zich dan achter de Wob-procedure terwijl artikel 68 van de GW van toepassing is op mijn verzoek om het tweede reisverslag te openbaren?</text:p>
      <text:p text:style-name="ifm_p_mt.3.76mm_ifm">Antwoord 10</text:p>
      <text:p text:style-name="ifm_p_ifm">Ja. Ik ben echter van mening dat de Commissie Dossier J.A. Poch nu eerst de ruimte moet krijgen om haar onderzoek uit te voeren. Zie mijn antwoord op vraag 5.</text:p>
      <text:p text:style-name="ifm_p_mt.3.76mm_ifm">Vraag 11</text:p>
      <text:p text:style-name="ifm_p_ifm">Ik verzoek u op basis van artikel 68 van de Grondwet het tweede reisverslag alsnog, desnoods vertrouwelijk, aan de Kamer te openbaren, bent u daartoe bereid? Zo nee, waarom niet?</text:p>
      <text:p text:style-name="ifm_p_mt.3.76mm_ifm">Antwoord op vraag 11</text:p>
      <text:p text:style-name="ifm_p_ifm">Gelet op artikel 68 van de Grondwet heb ik uw Kamer uitgebreid geïnformeerd over onder meer de inhoud van dit document.<text:note text:id="ID-2646-d37e232" text:note-class="footnote"><text:note-citation text:label="6 ">6</text:note-citation><text:note-body><text:p text:style-name="ifm_p_font.normal_size.6.93pt_mt..5mm_indent.-0.1161in_mleft.0.1161in_ifm">Kamerstuk 35 000 VI, nr. 125 HERDRUK.</text:p></text:note-body></text:note> Zie voorts mijn antwoord op vraag 5 waarin ik uiteenzet waarom ik terughoudend ben met het verstrekken van documenten met betrekking tot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zaak Julio Poch</dc:title>
    <meta:user-defined meta:name="OVERHEIDop.ParlID/DC.identifier">ah-tk-20192020-2646</meta:user-defined>
    <meta:user-defined meta:name="OVERHEIDop.vraagnummer">2020Z01953</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Sjoerdsma over de zaak Julio Poch</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Organisatie en beleid</meta:user-defined>
    <meta:user-defined meta:name="OVERHEIDop.versieInformatie"/>
  </office:meta>
</office:document-meta>
</file>