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de leden <text:span text:style-name="ifm_span_font.bold_ifm">Den Boer</text:span> (D66), <text:span text:style-name="ifm_span_font.bold_ifm">Özütok</text:span> (GroenLinks) en <text:span text:style-name="ifm_span_font.bold_ifm">Van Raak</text:span> (SP) aan de Ministers van Binnenlandse Zaken en Koninkrijksrelaties, van Defensie, van Justitie en Veiligheid en van Volksgezondheid, Welzijn en Sport over <text:span text:style-name="ifm_span_font.italic_ifm">het bericht «Van 2 uitvaarten per week naar 2 per dag: uitvaartondernemer Marjan Damen draait overuren»</text:span> (ingezonden 8 april 2020).</text:p>
      <text:p text:style-name="ifm_p_font.roman_mt.3.76mm_ifm">Mededeling van Minister <text:span text:style-name="ifm_span_font.bold_ifm">Ollongren</text:span> (Binnenlandse Zaken en Koninkrijksrelaties) (ontvangen 30 april 2020).</text:p>
      <text:p text:style-name="ifm_p_mt.3.76mm_ifm">Vraag 1</text:p>
      <text:p text:style-name="ifm_p_ifm">Kent u het bericht «Van 2 uitvaarten per week naar 2 per dag: uitvaartondernemer Marjan Damen draait overuren»?<text:note text:id="ID-2020Z06376-d37e49" text:note-class="footnote"><text:note-citation text:label="1 ">1</text:note-citation><text:note-body><text:p text:style-name="ifm_p_font.normal_size.6.93pt_mt..5mm_indent.-0.1161in_mleft.0.1161in_ifm">https://eenvandaag.avrotros.nl/item/van-2-uitvaarten-per-week-naar-2-per-dag-uitvaartondernemer-marjan-danen-draait-overuren/ 6 april 2020.</text:p></text:note-body></text:note></text:p>
      <text:p text:style-name="ifm_p_mt.3.76mm_ifm">Vraag 2</text:p>
      <text:p text:style-name="ifm_p_ifm">Hoe duidt u de geschetste problematiek in het artikel? Kunt u aangeven vanaf welk moment de uitvaartsector in Nederland het toenemende aantal overledenen als gevolg van Corona niet meer aan zal kunnen? Op welk moment zou dat betekenen dat u de coördinatie van de uitvaarten overneemt?</text:p>
      <text:p text:style-name="ifm_p_mt.3.76mm_ifm">Vraag 3</text:p>
      <text:p text:style-name="ifm_p_ifm">Kunt u aangeven welke rol Defensie kan spelen in het bij vraag 2 genoemde scenario?</text:p>
      <text:p text:style-name="ifm_p_mt.3.76mm_ifm">Vraag 4</text:p>
      <text:p text:style-name="ifm_p_ifm">Deelt u de mening dat uitvaarten zo lang mogelijk op de gebruikelijke manier moeten kunnen plaatsvinden? Zo ja, wat gaat u hier aan doen?</text:p>
      <text:p text:style-name="ifm_p_mt.3.76mm_ifm">Vraag 5</text:p>
      <text:p text:style-name="ifm_p_ifm">Kunt u, gelet op het feit dat het CBS heeft gemeld dat de sterfte toeneemt, inzicht geven in de beschikbare capaciteit in mortuaria?<text:note text:id="ID-2020Z06376-d37e78" text:note-class="footnote"><text:note-citation text:label="2 ">2</text:note-citation><text:note-body><text:p text:style-name="ifm_p_font.normal_size.6.93pt_mt..5mm_indent.-0.1161in_mleft.0.1161in_ifm">https://www.cbs.nl/nl-nl/nieuws/2020/14/sterfte-neemt-toe</text:p></text:note-body></text:note> Hebben alle mortuaria in Nederland op korte en middellange termijn voldoende capaciteit om de toenemende sterfte te verwerken?</text:p>
      <text:p text:style-name="ifm_p_mt.3.76mm_ifm">Vraag 6</text:p>
      <text:p text:style-name="ifm_p_ifm">Gelet op het feit dat voldoende (koel)capaciteit in mortuaria nodig is en deze capaciteit, als het dodental oploopt, op een bepaald moment moet worden opgeschaald en dit logistiek gecoördineerd moet worden, wie is verantwoordelijk voor deze coördinatie? Welke communicatie heeft u hierover met de uitvaartsector? Deelt u de mening dat er een plan moet klaarliggen voor opschaling? Zo ja, kunt u dat plan met de uitvaartsector communiceren? Zo nee, waarom niet?</text:p>
      <text:p text:style-name="ifm_p_mt.3.76mm_ifm">Vraag 7</text:p>
      <text:p text:style-name="ifm_p_ifm">Deelt u de mening dat, gelet op het feit dat overleden coronapatiënten de eerste 24 uur na overlijden nog corona kunnen doorgeven en medewerkers van de uitvaartsector vaak in deze eerste 24 uur het lichaam moeten behandelen, deze medewerkers van de uitvaartsector mee moeten worden genomen in de verdeling van persoonlijke beschermingsmiddelen, zoals brillen, mondneusmaskers, handschoenen, pakken en desinfecterende gel? Zo ja, kunt u dit met de uitvaartsector communiceren? Zo nee, waarom niet?</text:p>
      <text:p text:style-name="ifm_p_mt.3.76mm_ifm">Vraag 8</text:p>
      <text:p text:style-name="ifm_p_ifm">Bent u het eens dat er een grijs gebied zit tussen de coronamaatregelen<text:note text:id="n3" text:note-class="footnote"><text:note-citation text:label="3 ">3</text:note-citation><text:note-body><text:p text:style-name="ifm_p_font.normal_size.6.93pt_mt..5mm_indent.-0.1161in_mleft.0.1161in_ifm">«Het is verboden om bijeenkomsten te organiseren echter voor o.a. uitvaarten is een uitzondering gemaakt. We kunnen nog steeds uitvaartplechtigheden organiseren indien het aantal personen onder de 30 blijft. De tweede voorwaarde is dat het mogelijk moet zijn om 1,5 meter afstand tot elkaar te houden. Dit zijn maatregelen die gecontroleerd kunnen worden en bij overtreding kunt u een stevige boete verwachten. Zie voor meer informatie de overheidswebsite.»</text:p></text:note-body></text:note> en de richtlijnen van het RIVM met betrekking tot contact met de nabestaanden<text:note text:id="n4" text:note-class="footnote"><text:note-citation text:label="4 ">4</text:note-citation><text:note-body><text:p text:style-name="ifm_p_font.normal_size.6.93pt_mt..5mm_indent.-0.1161in_mleft.0.1161in_ifm">https://www.rivm.nl/coronavirus/covid-19/informatie-voor-professionals/postmortale_zorgverlening</text:p></text:note-body></text:note> en dat dit binnen de uitvaartsector verschillend toegepast kan worden? Zo ja, gaat u de maatregelen nader aanvullen en verduidelijken voor de uitvaartsector?</text:p>
      <text:p text:style-name="ifm_p_mt.3.76mm_ifm">Vraag 9</text:p>
      <text:p text:style-name="ifm_p_ifm">Gelet op het risico van onderproductie van lijkkisten bij een oplopend dodental, wat is volgens u de rol van de regering als dit risico zich voordoet?</text:p>
      <text:p text:style-name="ifm_p_mt.3.76mm_ifm">Vraag 10</text:p>
      <text:p text:style-name="ifm_p_ifm">Kunnen leden van de Islamitische en Joodse gemeenschap een beroep doen op de (lokale) overheid bij begrafenissen waar zij zowel coronamaatregelen als religieuze regels moeten respecteren? Zo ja, waar kunnen zij terecht voor een begrafenis in Nederland en waar kunnen zij terecht voor een begrafenis in het land van herkomst?</text:p>
      <text:h text:style-name="ifm_p_font.bold_mt.5.08mm_page.keep-with-next_ifm" text:outline-level="2">Mededeling</text:h>
      <text:p text:style-name="ifm_p_mt.4.23mm_ifm">Hiermee deel ik u mee, dat de aan mij gestelde vragen van de leden Den Boer (D66), Özütok (GroenLinks) en Van Raak (SP) over de overuren van een uitvaartondernemer (ingezonden op 8 april 2020) met het kenmerk 2020Z06376 niet binnen de termijn van drie weken kunnen worden beantwoord.</text:p>
      <text:p text:style-name="ifm_p_ifm">Voor de beantwoording van de vragen is meer tijd nodig als gevolg van brede interdepartementale afstemming. Uw Kamer ontvangt de antwoorden naar verwachting eind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Özütok en Van Raak over het bericht ‘Van 2 uitvaarten per week naar 2 per dag: uitvaartondernemer Marjan Damen draait overuren’</dc:title>
    <meta:user-defined meta:name="OVERHEIDop.ParlID/DC.identifier">ah-tk-20192020-2643</meta:user-defined>
    <meta:user-defined meta:name="OVERHEIDop.vraagnummer">2020Z06376</meta:user-defined>
    <meta:user-defined meta:name="OVERHEIDop.aanhangselNummer">264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N. Özütok</meta:user-defined>
    <meta:user-defined meta:name="OVERHEIDop.indiener">M.G.W. den Boer</meta:user-defined>
    <meta:user-defined meta:name="OVERHEIDop.ontvanger">K.H. Ollongren</meta:user-defined>
    <meta:user-defined meta:name="OVERHEIDop.vergaderjaar">2019-2020</meta:user-defined>
    <meta:user-defined meta:name="DCTERMS.W3CDTF/OVERHEIDop.datumOntvangst">2020-04-30</meta:user-defined>
    <meta:user-defined meta:name="OVERHEID.StatenGeneraal/DC.creator">Tweede Kamer der Staten-Generaal</meta:user-defined>
    <dc:language>nl</dc:language>
    <meta:user-defined meta:name="DCTERMS.alternative"/>
    <meta:user-defined meta:name="DC.title">Uitstel beantwoording vragen van de leden Den Boer, Özütok en Van Raak over het bericht ‘Van 2 uitvaarten per week naar 2 per dag: uitvaartondernemer Marjan Damen draait overuren’</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