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Van Raak</text:span> (SP) aan de Minister van Binnenlandse Zaken en Koninkrijksrelaties over <text:span text:style-name="ifm_span_font.italic_ifm">de hoge kosten van rouwvervoer voor overleden coronapatiënten</text:span> (ingezonden 30 maart 2020).</text:p>
      <text:p text:style-name="ifm_p_font.roman_mt.3.76mm_ifm">Mededeling van Minister <text:span text:style-name="ifm_span_font.bold_ifm">Ollongren</text:span> (Binnenlandse Zaken en Koninkrijksrelaties) (ontvangen 30 april 2020).</text:p>
      <text:p text:style-name="ifm_p_mt.3.76mm_ifm">Vraag 1</text:p>
      <text:p text:style-name="ifm_p_ifm">Is het waar dat de kosten voor rouwvervoer van overleden coronapatiënten, die zijn overgeplaatst naar andere ziekenhuizen in verband met capaciteitsgebrek, worden doorberekend aan de nabestaanden?<text:note text:id="n1" text:note-class="footnote"><text:note-citation text:label="1 ">1</text:note-citation><text:note-body><text:p text:style-name="ifm_p_font.normal_size.6.93pt_mt..5mm_indent.-0.1161in_mleft.0.1161in_ifm">https://www.trouw.nl/leven/ik-zet-mijn-immuniteit-in-voor-een-lokale-economiestimulans~badf9861/</text:p></text:note-body></text:note></text:p>
      <text:p text:style-name="ifm_p_mt.3.76mm_ifm">Vraag 2</text:p>
      <text:p text:style-name="ifm_p_ifm">Deelt u de mening dat, gezien de aangepaste omstandigheden waarin uitvaarten nu moeten plaatsvinden en de overmacht in deze bijzondere situatie, dit onwenselijk is?</text:p>
      <text:p text:style-name="ifm_p_mt.3.76mm_ifm">Vraag 3</text:p>
      <text:p text:style-name="ifm_p_ifm">Bent u bereid bij uitvaartverzekeraars aan te dringen op vergoeding van deze kosten of een voorziening te creëren zodat deze kosten wél kunnen worden vergoed? Zo nee, waarom niet?</text:p>
      <text:h text:style-name="ifm_p_font.bold_mt.5.08mm_page.keep-with-next_ifm" text:outline-level="2">Mededeling</text:h>
      <text:p text:style-name="ifm_p_mt.4.23mm_ifm">Hiermee deel ik u mee, dat de aan mij gestelde vragen van het lid Van Raak (SP) over de hoge kosten van rouwvervoer voor overleden coronapatiënten (ingezonden op 30 maart 2020) met het kenmerk 2020Z05788 niet binnen de termijn van drie weken kunnen worden beantwoord.</text:p>
      <text:p text:style-name="ifm_p_ifm">Voor de beantwoording van de vragen is meer tijd nodig in verband met interdepartementale afstemming en afstemming met de uitvaartsector. Uw Kamer ontvangt de antwoorden uiterlijk eind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hoge kosten van rouwvervoer voor overleden coronapatiënten</dc:title>
    <meta:user-defined meta:name="OVERHEIDop.ParlID/DC.identifier">ah-tk-20192020-2642</meta:user-defined>
    <meta:user-defined meta:name="OVERHEIDop.vraagnummer">2020Z05788</meta:user-defined>
    <meta:user-defined meta:name="OVERHEIDop.aanhangselNummer">264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Uitstel beantwoording vragen van het lid Van Raak over de hoge kosten van rouwvervoer voor overleden coronapatiënte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