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2</text:p>
      <text:p text:style-name="ifm_p_font.roman_mt.3.76mm_ifm">Vragen van het lid <text:span text:style-name="ifm_span_font.bold_ifm">Leijten</text:span> (SP) aan de Staatssecretaris van Financiën over <text:span text:style-name="ifm_span_font.italic_ifm">de afwikkeling van de toeslagenaffaire met ouders die onder beschermingsbewind staan</text:span> (ingezonden 25 maart 2020).</text:p>
      <text:p text:style-name="ifm_p_font.roman_mt.3.76mm_ifm">Antwoord van Staatssecretaris <text:span text:style-name="ifm_span_font.bold_ifm">Van Huffelen</text:span> (Financiën, Toeslagen en Douane), mede namens de Staatssecretaris van Sociale Zaken en Werkgelegenheid (ontvangen 28 april 2020). Zie ook Aanhangsel Handelingen, vergaderjaar 2019–2020, nr. 2470.</text:p>
      <text:p text:style-name="ifm_p_mt.3.76mm_ifm">Vraag 1</text:p>
      <text:p text:style-name="ifm_p_ifm">Kunt u aangeven hoe er wordt omgegaan met gedupeerde ouders die in aanmerking komen voor compensatie, al dan niet herziening, die onder beschermingsbewind staan?</text:p>
      <text:p text:style-name="ifm_p_mt.3.76mm_ifm">Antwoord 1</text:p>
      <text:p text:style-name="ifm_p_ifm">Deze ouders worden op gelijke wijze behandeld als de overige ouders, waarbij voor de financiële afwikkeling van de compensatie, herziening of reparatie van het toeslagrecht de bewindvoerder als vertegenwoordiger van de ouders optreedt.<text:note text:id="ID-2632-d37e69" text:note-class="footnote"><text:note-citation text:label="1 ">1</text:note-citation><text:note-body><text:p text:style-name="ifm_p_font.normal_size.6.93pt_mt..5mm_indent.-0.1161in_mleft.0.1161in_ifm">Artikel 1:441, eerste lid, van het Burgerlijk Wetboek (hierna: BW).</text:p></text:note-body></text:note></text:p>
      <text:p text:style-name="ifm_p_mt.3.76mm_ifm">Vraag 2</text:p>
      <text:p text:style-name="ifm_p_ifm">Klopt het dat de bewindvoerder automatisch de gemachtigde voor de afwikkeling van de toeslagenaffaire is voor de gedupeerde ouder, of kan dat ook iemand anders zijn die de zaken behartigt namens de gedupeerde? Zo nee, bent u bereid dit wel mogelijk te maken? Kunt u uw antwoord toelichten?</text:p>
      <text:p text:style-name="ifm_p_mt.3.76mm_ifm">Antwoord 2</text:p>
      <text:p text:style-name="ifm_p_ifm">De kantonrechter bepaalt de reikwijdte van het beschermingsbewind. In de meeste gevallen wordt bewind ingesteld over het gehele vermogen van de betrokkene, dat wordt beheerd door een bewindvoerder.<text:note text:id="ID-2632-d37e89" text:note-class="footnote"><text:note-citation text:label="2 ">2</text:note-citation><text:note-body><text:p text:style-name="ifm_p_font.normal_size.6.93pt_mt..5mm_indent.-0.1161in_mleft.0.1161in_ifm">Artikel 1:438, eerste lid, BW.</text:p></text:note-body></text:note> In dat geval is de bewindvoerder degene die de ouders vertegenwoordigt voor de afwikkeling van de compensatie, herziening of reparatie van het toeslagrecht. Voor sommige rechtshandelingen heeft de bewindvoerder machtiging van de rechthebbende of de kantonrechter nodig.<text:note text:id="ID-2632-d37e97" text:note-class="footnote"><text:note-citation text:label="3 ">3</text:note-citation><text:note-body><text:p text:style-name="ifm_p_font.normal_size.6.93pt_mt..5mm_indent.-0.1161in_mleft.0.1161in_ifm">Artikel 1:441, tweede lid, BW</text:p></text:note-body></text:note> Het bewind kan ook over bepaalde goederen worden ingesteld, bijvoorbeeld over de woning van de betrokkene. In dat geval kan de betrokkene niet zelfstandig beslissen over de verkoop van de woning, maar verder wel zelfstandig beslissen over zijn vermogen. Toeslagen kan niet afwijken van het bewind dat de rechter heeft ingesteld.</text:p>
      <text:p text:style-name="ifm_p_ifm">Als het in een bepaald geval wenselijk wordt geacht dat iemand anders dan de beschermingsbewindvoerder de belangen van de gedupeerde ouders behartigt bij de afwikkeling, ongeacht de reden daarvoor, kunnen de ouders of hun naasten dat met de bewindvoerder en zo nodig met de kantonrechter bespreken. De kantonrechter kan dan beoordelen of de reikwijdte van het bewind moet worden aangepast, zodat iemand anders bij de afwikkeling namens de ouders kan optreden.<text:note text:id="ID-2632-d37e108" text:note-class="footnote"><text:note-citation text:label="4 ">4</text:note-citation><text:note-body><text:p text:style-name="ifm_p_font.normal_size.6.93pt_mt..5mm_indent.-0.1161in_mleft.0.1161in_ifm">De kantonrechter heeft de bevoegdheid daartoe op grond van artikel 1:433, tweede lid, BW.</text:p></text:note-body></text:note> Als het wenselijk is dat een andere bewindvoerder de belangen van de ouders bij de afwikkeling behartigt, kan de rechter ook een tweede beschermingsbewindvoerder benoemen.<text:note text:id="ID-2632-d37e116" text:note-class="footnote"><text:note-citation text:label="5 ">5</text:note-citation><text:note-body><text:p text:style-name="ifm_p_font.normal_size.6.93pt_mt..5mm_indent.-0.1161in_mleft.0.1161in_ifm">Vgl. artikel 1:437, eerste en tweede lid, BW.</text:p></text:note-body></text:note></text:p>
      <text:p text:style-name="ifm_p_mt.3.76mm_ifm">Vraag 3</text:p>
      <text:p text:style-name="ifm_p_ifm">Vindt u het wenselijk dat een bewindvoerder, die wellicht onderdeel uitmaakt van de gevolgschade van de gedupeerde ouder, ook de woordvoering doet als het gaat om het vaststellen van de gevolgschade? Kunt u uw antwoord toelichten?</text:p>
      <text:p text:style-name="ifm_p_mt.3.76mm_ifm">Antwoord 3</text:p>
      <text:p text:style-name="ifm_p_ifm">Ik begrijp de vraag zo dat mogelijk als gevolg van financiële problemen door de kinderopvangtoeslagaffaire ten behoeve van ouders beschermingsbewind is ingesteld. En dat de kosten van het bewind in dat geval wellicht als gevolgschade worden gezien. In dit verband kan de rol van de bewindvoerder in zekere zin worden vergeleken met een advocaat. Een advocaat treedt niet alleen namens de benadeelde partij op om de schade te verhalen, maar zal daarbij ook proberen een vergoeding te krijgen voor de advocaatkosten, ten behoeve van de benadeelde.</text:p>
      <text:p text:style-name="ifm_p_mt.3.76mm_ifm">Vraag 4</text:p>
      <text:p text:style-name="ifm_p_ifm">Hoe wilt u omgaan met situaties waarin de gedupeerde ouder zich niet goed vertegenwoordigd voelt door de bewindvoerder, maar daar wel van afhankelijk is voor de afwikkeling van de compensatie? Kunt u uw antwoord toelichten?</text:p>
      <text:p text:style-name="ifm_p_mt.3.76mm_ifm">Antwoord 4</text:p>
      <text:p text:style-name="ifm_p_ifm">De beschermingsbewindvoerder is door de kantonrechter benoemd. Toeslagen kan daar niet van afwijken. Wanneer gedupeerde ouders van oordeel zijn dat de bewindvoerder hen niet goed heeft vertegenwoordigd in een bepaalde aangelegenheid of niet capabel is de rechthebbende te vertegenwoordigen, kunnen zij hierover met de bewindvoerder in gesprek (en zo nodig een klacht indienen bij de bewindvoerder of de brancheorganisatie van de bewindvoerder). Zij kunnen zich ook met hun klacht wenden tot de kantonrechter of deze verzoeken de bewindvoerder te ontslaan en zo nodig een andere bewindvoerder te benoemen.</text:p>
      <text:p text:style-name="ifm_p_ifm">Voor ontslag van een bewindvoerder en eventueel benoeming van een andere bewindvoerder moeten de ouders een gemotiveerd verzoekschrift indienen bij de kantonrechter. Een bewindvoerder kan slechts worden ontslagen op eigen verzoek, wegens gewichtige redenen of omdat hij niet meer aan de kwaliteitseisen voldoet.<text:note text:id="ID-2632-d37e152" text:note-class="footnote"><text:note-citation text:label="6 ">6</text:note-citation><text:note-body><text:p text:style-name="ifm_p_font.normal_size.6.93pt_mt..5mm_indent.-0.1161in_mleft.0.1161in_ifm">Artikel 1:448, tweede lid, BW.</text:p></text:note-body></text:note> De kantonrechter oordeelt hierover. In deze procedure is géén rol weggelegd voor Toesl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afwikkeling van de toeslagenaffaire met ouders die onder beschermingsbewind staan</dc:title>
    <meta:user-defined meta:name="OVERHEIDop.ParlID/DC.identifier">ah-tk-20192020-2632</meta:user-defined>
    <meta:user-defined meta:name="OVERHEIDop.vraagnummer">2020Z05591</meta:user-defined>
    <meta:user-defined meta:name="OVERHEIDop.aanhangselNummer">2632</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A.C. van Huffelen</meta:user-defined>
    <meta:user-defined meta:name="OVERHEIDop.vergaderjaar">2019-2020</meta:user-defined>
    <meta:user-defined meta:name="DCTERMS.W3CDTF/OVERHEIDop.datumOntvangst">2020-04-28</meta:user-defined>
    <meta:user-defined meta:name="OVERHEID.StatenGeneraal/DC.creator">Tweede Kamer der Staten-Generaal</meta:user-defined>
    <dc:language>nl</dc:language>
    <meta:user-defined meta:name="DCTERMS.alternative"/>
    <meta:user-defined meta:name="DC.title">Antwoord op vragen van het lid Leijten over de afwikkeling van de toeslagenaffaire met ouders die onder beschermingsbewind staan</meta:user-defined>
    <meta:user-defined meta:name="DCTERMS.W3CDTF/DCTERMS.available">2020-04-29</meta:user-defined>
    <meta:user-defined meta:name="OVERHEIDop.publicationName">Kamervragen (Aanhangsel)</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