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text:p>
      <text:p text:style-name="ifm_p_font.roman_mt.3.76mm_ifm">Vragen van het lid <text:span text:style-name="ifm_span_font.bold_ifm">Popken</text:span> (PVV) aan de Staatssecretaris van Defensie over <text:span text:style-name="ifm_span_font.italic_ifm">het bericht dat militairen twijfelen of zij een ijsje moeten meenemen voor een collega met een Arabisch klinkende achternaam tijdens de Ramadan</text:span> (ingezonden 10 september 2019).</text:p>
      <text:p text:style-name="ifm_p_font.roman_mt.3.76mm_ifm">Antwoord van Staatssecretaris <text:span text:style-name="ifm_span_font.bold_ifm">Visser</text:span> (Defensie) (ontvangen 4 oktober 2019).</text:p>
      <text:p text:style-name="ifm_p_mt.3.76mm_ifm">Vraag 1</text:p>
      <text:p text:style-name="ifm_p_ifm">Bent u bekend met het bericht «Multicultureel Netwerk Defensie (MND) viert jubileum»?<text:note text:id="ID-2019Z16835-d37e59" text:note-class="footnote"><text:note-citation text:label="1 ">1</text:note-citation><text:note-body><text:p text:style-name="ifm_p_font.normal_size.6.93pt_mt..5mm_indent.-0.1161in_mleft.0.1161in_ifm">https://www.defensie.nl/actueel/nieuws/2019/09/06/multicultureel-netwerk-defensie-viert-jubileum</text:p></text:note-body></text:note></text:p>
      <text:p text:style-name="ifm_p_mt.3.76mm_ifm">Antwoord 1</text:p>
      <text:p text:style-name="ifm_p_ifm">Ja</text:p>
      <text:p text:style-name="ifm_p_mt.3.76mm_ifm">Vraag 2</text:p>
      <text:p text:style-name="ifm_p_ifm">Kunt u aangeven op welke wijze Defensie het MND ondersteunt? Kunt u ook aangeven waaruit deze ondersteuning bestaat en welke bedragen en voorwaarden hiermee zijn gemoeid? Zo nee, waarom niet? Hoe verhoudt zich dit met uw belofte tot meer openheid?</text:p>
      <text:p text:style-name="ifm_p_mt.3.76mm_ifm">Antwoord 2</text:p>
      <text:p text:style-name="ifm_p_ifm">De ondersteuning aan het MND valt in het kader van een bredere ondersteuning aan de diversiteitsnetwerken van Defensie. In mijn brief over de Opbrengsten Programma Behoud en Werving (Kamerstuk 34 919 X, nr. 38 van 15 mei 2019) geef ik inzicht in de financiële middelen die beschikbaar zijn voor de bevordering van diversiteit- en inclusiviteit.</text:p>
      <text:p text:style-name="ifm_p_mt.3.76mm_ifm">Vraag 3</text:p>
      <text:p text:style-name="ifm_p_ifm">Kunt u aangeven waaruit de samenwerking tussen Defensie en het MND bestaat? Kunt u ook limitatief aangeven welke aanbevelingen en adviezen het MND heeft gedaan en tot welke stappen dit heeft geleid? Zo nee, waarom niet? Hoe verhoudt zich dit met uw belofte tot meer openheid?</text:p>
      <text:p text:style-name="ifm_p_mt.3.76mm_ifm">Antwoord 3</text:p>
      <text:p text:style-name="ifm_p_ifm">De samenwerking tussen Defensie en het MND bestaat o.a. uit het geven van advies en het deelnemen aan relevante bijeenkomsten. Zoals ook in het bericht is aangegeven, heeft het MND bijvoorbeeld geadviseerd om militairen met een Antilliaanse achtergrond in te zetten bij de noodhulp na orkaan Irma. Daarnaast is het MND betrokken op het terrein van werving zoals bijvoorbeeld tijdens het jaarlijkse Kwaku-festival. Dergelijke adviezen zijn niet geformaliseerd en het is ook niet mijn voornemen om dit in de toekomst te formaliseren. Een limitatieve opsomming is daarom niet te geven. Volledigheidshalve vermeld ik dat de samenwerking met de diversiteitsnetwerken van Defensie, gebaseerd is op afspraken die gelden voor ieder netwerk. De invulling van de adviesrol is overigens aan de netwerken zelf.</text:p>
      <text:p text:style-name="ifm_p_mt.3.76mm_ifm">Vraag 4</text:p>
      <text:p text:style-name="ifm_p_ifm">Bewijst de opmerking «De krijgsmacht draait op teams. En sterke teams zijn divers.» dat Defensie een diversiteitsbeleid voert, waarin diversiteit prevaleert boven kwaliteit? Zo nee, waarom niet?</text:p>
      <text:p text:style-name="ifm_p_mt.3.76mm_ifm">Antwoord 4</text:p>
      <text:p text:style-name="ifm_p_ifm">Diversiteit draagt bij aan de kwaliteit. Defensie bevordert diversiteit en kwaliteit is daarbij het leidende principe. Van prevaleren van diversiteit boven kwaliteit is geen sprake.</text:p>
      <text:p text:style-name="ifm_p_mt.3.76mm_ifm">Vraag 5</text:p>
      <text:p text:style-name="ifm_p_ifm">Vindt u het niet beschamend dat Defensie wel intensief samenwerkt met het MND, terwijl initiatieven voor defensieslachtoffers en veteranen (zoals bijv. NLPoms, KOVOM en KNIL) aan hun lot worden overgelaten? Betekent dit dat diversiteit prevaleert boven de zorg voor defensieslachtoffers en veteranen? Zo nee, waarom niet?</text:p>
      <text:p text:style-name="ifm_p_mt.3.76mm_ifm">Antwoord 5</text:p>
      <text:p text:style-name="ifm_p_ifm">Bij Defensie wordt er veel aandacht besteed aan slachtoffers en veteranen. De zorg voor veteranen en militaire oorlogs- en dienstslachtoffers is solide belegd bij het Veteraneninstituut en het Veteranenloket. Via dit stelsel biedt Defensie dienstverlening aan Nederlandse veteranen, dienstslachtoffers en hun gezinsleden. Voor details over het veteranenbeleid verwijs ik u graag naar de jaarlijkse Veteranennota (Kamerstuk 30 139, nr. 218 van 11 juni 2019). Meer specifiek waar het de nazorg voor medewerkers van de zogenaamde POMS-locaties betreft, verwijs ik u naar mijn brief over chroom-6 van 4 juli 2019 (Kamerstuk 35 000 X, nr. 147)</text:p>
      <text:p text:style-name="ifm_p_ifm">Daarnaast is het nodig diversiteit en inclusiviteit te bevorderen. Dit omdat het bijdraagt aan de kwaliteit van onze inzet. Zie voor de aanpak mijn beleidsbrief van 11 oktober 2018 (Kamerstuk 35 000 X, nr. 12). Kortom, voor beide zaken is aandacht.</text:p>
      <text:p text:style-name="ifm_p_mt.3.76mm_ifm">Vraag 6</text:p>
      <text:p text:style-name="ifm_p_ifm">Kunt u de gestelde vragen tijdig en afzonderlijk van elkaar beantwoorden? Zo nee, waarom niet?</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opken over “het bericht dat militairen twijfelen of zij een ijsje moeten meenemen voor een collega met een Arabisch klinkende achternaam tijdens de Ramadan”</dc:title>
    <meta:user-defined meta:name="OVERHEIDop.ParlID/DC.identifier">ah-tk-20192020-263</meta:user-defined>
    <meta:user-defined meta:name="OVERHEIDop.vraagnummer">2019Z16835</meta:user-defined>
    <meta:user-defined meta:name="OVERHEIDop.aanhangselNummer">263</meta:user-defined>
    <meta:user-defined meta:name="OVERHEIDop.AanhangselTypen/DC.type">Antwoord</meta:user-defined>
    <meta:user-defined meta:name="OVERHEIDop.Parlementair/DC.type">Aanhangsel van de Handelingen</meta:user-defined>
    <meta:user-defined meta:name="OVERHEIDop.indiener">G.J.F. Popken</meta:user-defined>
    <meta:user-defined meta:name="OVERHEIDop.ontvanger">B. Visser</meta:user-defined>
    <meta:user-defined meta:name="OVERHEIDop.vergaderjaar">2019-2020</meta:user-defined>
    <meta:user-defined meta:name="DCTERMS.W3CDTF/OVERHEIDop.datumOntvangst">2019-10-04</meta:user-defined>
    <meta:user-defined meta:name="OVERHEID.StatenGeneraal/DC.creator">Tweede Kamer der Staten-Generaal</meta:user-defined>
    <dc:language>nl</dc:language>
    <meta:user-defined meta:name="DCTERMS.alternative"/>
    <meta:user-defined meta:name="DC.title">Antwoord op vragen van het lid Popken over “het bericht dat militairen twijfelen of zij een ijsje moeten meenemen voor een collega met een Arabisch klinkende achternaam tijdens de Ramadan”</meta:user-defined>
    <meta:user-defined meta:name="DCTERMS.W3CDTF/DCTERMS.available">2019-10-07</meta:user-defined>
    <meta:user-defined meta:name="OVERHEIDop.publicationName">Kamervragen (Aanhangsel)</meta:user-defined>
    <meta:user-defined meta:name="OVERHEID.Organisatietype/OVERHEID.organisationType">staten generaal</meta:user-defined>
    <meta:user-defined meta:name="DCTERMS.W3CDTF/DCTERMS.issued">2019-10-04</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Migratie en integratie | Organisatie en beleid</meta:user-defined>
    <meta:user-defined meta:name="OVERHEIDop.versieInformatie"/>
  </office:meta>
</office:document-meta>
</file>