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Karabulut</text:span> (SP) aan de Ministers van Defensie en van Buitenlandse Zaken over <text:span text:style-name="ifm_span_font.italic_ifm">Nederlandse militairen in Afghanistan</text:span> (ingezonden 9 april 2020).</text:p>
      <text:p text:style-name="ifm_p_font.roman_mt.3.76mm_ifm">Antwoord van Minister <text:span text:style-name="ifm_span_font.bold_ifm">Bijleveld-Schouten</text:span> (Defensie), mede namens de Minister van Buitenlandse Zaken (ontvangen 28 april 2020).</text:p>
      <text:p text:style-name="ifm_p_mt.3.76mm_ifm">Vraag 1</text:p>
      <text:p text:style-name="ifm_p_ifm">Klopt het dat onlangs 70 Nederlandse militairen uit Afghanistan zijn teruggetrokken, waaronder 40 «niet-essentiële» militairen, en inmiddels alweer 40 militairen teruggestuurd zijn naar Afghanistan? Zo ja, waarom is dit het geval? Zijn er opeens meer «essentiële» militairen?<text:note text:id="ID-2020Z06455-d37e52" text:note-class="footnote"><text:note-citation text:label="1 ">1</text:note-citation><text:note-body><text:p text:style-name="ifm_p_font.normal_size.6.93pt_mt..5mm_indent.-0.1161in_mleft.0.1161in_ifm">Defensie.nl, 27 maart 2020, «Militairen teruggekeerd uit Afghanistan» (https://www.defensie.nl/onderwerpen/missie-in-afghanistan/nieuws/2020/03/27/militairen-teruggekeerd-uit-afghanistan) en Leeuwarder Courant, 7 april 2020, «Militairen vertrekken na quarantaine naar Afghanistan» (https://www.lc.nl/binnenland/Militairen-vertrekken-na-quarantaine-naar-Afghanistan-25538873.html).</text:p></text:note-body></text:note></text:p>
      <text:p text:style-name="ifm_p_mt.3.76mm_ifm">Antwoord 1</text:p>
      <text:p text:style-name="ifm_p_ifm">Zoals uw Kamer gemeld op 24 maart jl. (kenmerk 2020D11584) is door de commandant van de <text:span text:style-name="ifm_span_font.italic_ifm">Resolute Support</text:span> missie opdracht gegeven het personeel dat niet essentieel is voor de voortzetting van de missie, tijdelijk terug te trekken. Nederland heeft ongeveer 35 personen teruggetrokken.</text:p>
      <text:p text:style-name="ifm_p_ifm">Personeel dat essentieel is voor de voortzetting van de missie, blijft aanwezig in het gebied. Ook rotaties van essentieel personeel vinden, hoewel in aangepaste vorm, doorgang. Personeel dat inroteert in <text:span text:style-name="ifm_span_font.italic_ifm">Resolute Support</text:span> moet, op last van de commandant, vooraf twee weken in quarantaine hebben doorgebracht. Deze maatregel is ingesteld voor de veiligheid van het personeel. De eerste rotatie op deze wijze, ter aflossing van essentieel personeel van wie de uitzending eindigde, heeft inmiddels plaatsgevonden.</text:p>
      <text:p text:style-name="ifm_p_mt.3.76mm_ifm">Vraag 2</text:p>
      <text:p text:style-name="ifm_p_ifm">Wat bedoelt u met essentiële dan wel niet-essentiële militairen?</text:p>
      <text:p text:style-name="ifm_p_mt.3.76mm_ifm">Antwoord 2</text:p>
      <text:p text:style-name="ifm_p_ifm">Essentieel personeel is personeel dat van cruciaal belang is om militaire apparatuur en goederen te beschermen en een basis draaiende te houden, zoals bijvoorbeeld medische zorg en <text:span text:style-name="ifm_span_font.italic_ifm">force protection</text:span>. Met de tijdelijke terugtrekking van niet essentieel personeel is het onvermijdelijk dat het operationele tempo afneemt of zelfs tijdelijk stopt. Behoud van het essentiële personeel stelt de missies in staat het tempo te verhogen wanneer restricties worden opgeheven. De continuïteit voor de langere termijn is daarmee gewaarborgd.</text:p>
      <text:p text:style-name="ifm_p_mt.3.76mm_ifm">Vraag 3</text:p>
      <text:p text:style-name="ifm_p_ifm">Waarom zijn er troepen naar Afghanistan gestuurd terwijl er een pandemie rondwaart, ook in Nederland? Wordt er rekening mee gehouden dat in Nederland een groter beroep op de krijgsmacht wordt gedaan ter bestrijding van het coronavirus?</text:p>
      <text:p text:style-name="ifm_p_mt.3.76mm_ifm">Antwoord 3</text:p>
      <text:p text:style-name="ifm_p_ifm">De prioriteit van Defensie ligt onveranderd bij het uitvoeren van alle drie de hoofdtaken van de krijgsmacht (verdediging van eigen en bondgenootschappelijk grondgebied, handhaven en beschermen van de internationale rechtsorde en ondersteunen van de nationale overheid bij rechtshandhaving, rampenbestrijding en humanitaire hulp).</text:p>
      <text:p text:style-name="ifm_p_ifm">Defensie beziet voortdurend hoe de aanpak van de COVID-19 crisis te ondersteunen en of het nodig is bijdragen aan missies verder aan te passen. Op dit moment is het niet noodzakelijk om de bijdrage aan missies aan te passen in het kader van de bestrijding van COVID-19.</text:p>
      <text:p text:style-name="ifm_p_mt.3.76mm_ifm">Vraag 4</text:p>
      <text:p text:style-name="ifm_p_ifm">Klopt het dat de NAVO-missie in Afghanistan nu (deels) stil ligt? Tot wanneer is dat, naar verwachting, het geval? Is dit (mede) als gevolg van de verspreiding van het virus? Wat is de actuele stand van zaken?</text:p>
      <text:p text:style-name="ifm_p_mt.3.76mm_ifm">Antwoord 4</text:p>
      <text:p text:style-name="ifm_p_ifm">Zoals hierboven gesteld, is het met de terugtrekking van niet-essentieel personeel onvermijdelijk dat het operationele tempo afneemt of zelfs tijdelijk stopt. Zie ook het antwoord op vraag 6.</text:p>
      <text:p text:style-name="ifm_p_ifm">De opdracht van de commandant van de <text:span text:style-name="ifm_span_font.italic_ifm">Resolute Support</text:span> missie is in eerste instantie van toepassing voor een periode van 60 dagen, tot 23 mei 2020.</text:p>
      <text:p text:style-name="ifm_p_mt.3.76mm_ifm">Vraag 5</text:p>
      <text:p text:style-name="ifm_p_ifm">Hebben andere landen ook troepen uit Afghanistan (tijdelijk) teruggetrokken vanwege het coronavirus? Wat is hier de stand van zaken?</text:p>
      <text:p text:style-name="ifm_p_mt.3.76mm_ifm">Antwoord 5</text:p>
      <text:p text:style-name="ifm_p_ifm">De opdracht van de commandant van de <text:span text:style-name="ifm_span_font.italic_ifm">Resolute Support</text:span> missie geldt voor alle landen die bijdragen aan deze missie. Het personeel van alle deelnemende landen dat niet essentieel is voor de voortzetting van de missie, is tijdelijk teruggetrokken.</text:p>
      <text:p text:style-name="ifm_p_mt.3.76mm_ifm">Vraag 6</text:p>
      <text:p text:style-name="ifm_p_ifm">Kunnen Nederlandse militairen en Afghaanse militairen en rekruten werken volgens de richtlijnen van het Rijksinstituut voor Volksgezondheid en Milieu (RIVM)? Kunt u toelichten hoe dat er in de praktijk uitziet?</text:p>
      <text:p text:style-name="ifm_p_mt.3.76mm_ifm">Antwoord 6</text:p>
      <text:p text:style-name="ifm_p_ifm">Het Ministerie van Defensie neemt passende maatregelen voor het uitgezonden personeel, op instructie van het Coördinatiecentrum Expertise Arbeidsomstandigheden en Gezondheid (CEAG). Het CEAG maakt instructies gebaseerd op de adviezen van het Rijksinstituut voor Volksgezondheid en Milieu (RIVM) en de Wereldgezondheidsorganisatie (WHO).</text:p>
      <text:p text:style-name="ifm_p_ifm">De instructies van het CEAG gelden voor Nederlandse militairen in Afghanistan. In contact met Afghaanse militairen worden de richtlijnen van het RIVM in acht genomen. Zoals hierboven beschreven, is het met de terugtrekking van niet-essentieel personeel onvermijdelijk dat het operationele tempo afneemt of zelfs tijdelijk stopt. Dit geldt in het bijzonder voor de <text:span text:style-name="ifm_span_font.italic_ifm">Special Operations Forces</text:span>, omdat de <text:span text:style-name="ifm_span_font.italic_ifm">Train, Advise and Assist-</text:span>activiteiten van de <text:span text:style-name="ifm_span_font.italic_ifm">Afghan Territorial Force</text:span> (ATF)-888 lastig zijn uit te voeren zonder fysieke ontmoetingen. De conventionele adviseurs en de <text:span text:style-name="ifm_span_font.italic_ifm">Special Operations Forces</text:span> voeren hun taak waar mogelijk uit middels telefonisch contact en <text:span text:style-name="ifm_span_font.italic_ifm">video teleconferencing</text:span> (vtc). Fysieke ontmoetingen tijdens de werkzaamheden worden beperkt tot het absoluut noodzakelijke.</text:p>
      <text:p text:style-name="ifm_p_mt.3.76mm_ifm">Vraag 7, 8</text:p>
      <text:p text:style-name="ifm_p_ifm">Kunt u ingaan op de verspreiding van het coronavirus in Afghanistan en de mate waarin dit land in staat is daartegen te strijden? Klopt het beeld dat Afghanistan bijzonder slecht is uitgerust om het coronavirus te bestrijden en rekening wordt gehouden met veel besmettingen?<text:note text:id="ID-2020Z06455-d37e97" text:note-class="footnote"><text:note-citation text:label="2 ">2</text:note-citation><text:note-body><text:p text:style-name="ifm_p_font.normal_size.6.93pt_mt..5mm_indent.-0.1161in_mleft.0.1161in_ifm">The Intercept, 8 april 2020, 'With fake hand sanitizer and 12 ventilators, Afghanistan expects millions of Coronavirus cases» (https://theintercept.com/2020/04/02/coronavirus-afghanistan/).</text:p></text:note-body></text:note></text:p>
      <text:p text:style-name="ifm_p_ifm">Ziet u mogelijkheden voor NAVO-troepen in Afghanistan om het land bij te staan in de strijd tegen het virus? Zo nee, waarom niet? Zo ja, hoe wordt dit ingevuld?</text:p>
      <text:p text:style-name="ifm_p_mt.3.76mm_ifm">Antwoord 7, 8</text:p>
      <text:p text:style-name="ifm_p_ifm">Afghanistan heeft tot en met 28 april 2020 1.828 besmettingen gemeld en 58 doden. Vanwege beperkte testcapaciteit is echter niet te zeggen hoeveel besmettingen en COVID-19-gerelateerde doden er daadwerkelijk zijn. Aangezien Afghanistan een lange grens deelt met Iran, een land dat veel besmettingen kent, is het niet uitgesloten dat het daadwerkelijke aantal veel hoger ligt. Het beeld dat Afghanistan slecht is uitgerust om COVID-19 te bestrijden, wordt door het kabinet gedeeld. Afghanistan beschikt over beperkte test- en behandelcapaciteit. Nederland ondersteunt Afghanistan bij de bestrijding van COVID-19 via onder andere, de WHO, de Wereldbank, de Europese Unie en het <text:span text:style-name="ifm_span_font.italic_ifm">Afghan Humanitarian Fund</text:span> van de VN.</text:p>
      <text:p text:style-name="ifm_p_ifm">De NAVO is niet de eerst aangewezen organisatie om het land bij te staan in de bestrijding van COVID-19. Wel kan de NAVO logistieke ondersteuning bieden als de Afghaanse overheid of internationale organisaties daarvoor een verzoek indienen. Ook staat het kantoor van de NAVO <text:span text:style-name="ifm_span_font.italic_ifm">Senior Civilian Representative</text:span> in Kabul in contact met onder andere de VN, de EU en de Wereldbank om te inventariseren waar er ondersteuning nodig is en wat deze organisaties kunnen leveren. Er is specifiek aandacht voor het voorkomen dat interventies elkaar doorkru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militairen in Afghanistan</dc:title>
    <meta:user-defined meta:name="OVERHEIDop.ParlID/DC.identifier">ah-tk-20192020-2629</meta:user-defined>
    <meta:user-defined meta:name="OVERHEIDop.vraagnummer">2020Z06455</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Karabulut over Nederlandse militairen in Afghanista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