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6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8</text:p>
      <text:p text:style-name="ifm_p_font.roman_mt.3.76mm_ifm">Vragen van de leden <text:span text:style-name="ifm_span_font.bold_ifm">RemcoDijkstra</text:span> en <text:span text:style-name="ifm_span_font.bold_ifm">Van Gent</text:span> (beiden VVD) aan de Minister van Infrastructuur en Waterstaat over <text:span text:style-name="ifm_span_font.italic_ifm">het bericht «Grote stukken strand op Walcheren weggeslagen door storm: «Er moet snel iets gebeuren»</text:span> (ingezonden 12 februari 2020).</text:p>
      <text:p text:style-name="ifm_p_font.roman_mt.3.76mm_ifm">Antwoord van Minister <text:span text:style-name="ifm_span_font.bold_ifm">Van Nieuwenhuizen Wijbenga</text:span> (Infrastructuur en Waterstaat) (ontvangen 28 april 2020). Zie ook Aanhangsel Handelingen, vergaderjaar 2019–2020, nr. 1916.</text:p>
      <text:p text:style-name="ifm_p_mt.3.76mm_ifm">Vraag 1</text:p>
      <text:p text:style-name="ifm_p_ifm">Bent u bekend met het artikel «Grote stukken strand op Walcheren weggeslagen door storm: «Er moet snel iets gebeuren»?<text:note text:id="ID-2020Z02784-d37e52" text:note-class="footnote"><text:note-citation text:label="1 ">1</text:note-citation><text:note-body><text:p text:style-name="ifm_p_font.normal_size.6.93pt_mt..5mm_indent.-0.1161in_mleft.0.1161in_ifm">Provinciale Zeeuwse Courant, 10 februari 2020, Grote stukken strand op Walcheren weggeslagen door storm, recreatiesector maakt zich zorgen (https://www.pzc.nl/zeeuws-nieuws/grote-stukken-strand-op-walcheren-weggeslagen-door-storm-recreatiesector-maakt-zich-zorgen~a9267a1d/)</text:p></text:note-body></text:note></text:p>
      <text:p text:style-name="ifm_p_mt.3.76mm_ifm">Antwoord 1</text:p>
      <text:p text:style-name="ifm_p_ifm">Ja.</text:p>
      <text:p text:style-name="ifm_p_mt.3.76mm_ifm">Vraag 2</text:p>
      <text:p text:style-name="ifm_p_ifm">Wordt er momenteel een inventarisatie gemaakt van de geleden schade door storm Ciara aan de stranden langs de Nederlandse kustlijn? Zo ja, wanneer kan deze inventarisatie afgerond worden? Is de situatie zorgelijk en dusdanig dat actie noodzakelijk is?</text:p>
      <text:p text:style-name="ifm_p_mt.3.76mm_ifm">Antwoord 2</text:p>
      <text:p text:style-name="ifm_p_ifm">De waterkeringbeheerders, waterschappen en Rijkswaterstaat, hebben naar aanleiding van de storm Ciara de toestand van de zandige waterkeringen in hun beheer, strand en duinen, geïnventariseerd. Alleen langs een klein deel van de kust van Walcheren (nabij Dishoek) was sprake van dusdanige kustafslag dat actie op korte termijn noodzakelijk is.</text:p>
      <text:p text:style-name="ifm_p_ifm">De Nederlandse zandige kust wordt jaarlijks voorzien van gemiddeld 12 miljoen m<text:span text:style-name="ifm_span_font.superscript_ifm">3</text:span> zand. Hiertoe wordt een programmatische aanpak gevolgd. Op basis van de jaarlijkse kustmetingen wordt de ligging van de kust, onderwater, strand en duinen, in beeld gebracht. Deze monitoring levert een goed inzicht in het dynamische gedrag van de kust en levert informatie om te kunnen beoordelen waar een zandsuppletie nodig is. Het programma kustlijnzorg wordt jaarlijks geactualiseerd op basis van de meest recente metingen.</text:p>
      <text:p text:style-name="ifm_p_mt.3.76mm_ifm">Vraag 3</text:p>
      <text:p text:style-name="ifm_p_ifm">Onderschrijft u zorgen van gemeenten die door kustafkalving de schade zien oplopen voor de economisch toeristische sector? Is er momenteel contact tussen Rijkswaterstaat en de getroffen gemeenten? Hoe kunt u de gemeenten tegemoet komen? En op welke termijn?</text:p>
      <text:p text:style-name="ifm_p_mt.3.76mm_ifm">Antwoord 3</text:p>
      <text:p text:style-name="ifm_p_ifm">Rijkswaterstaat heeft de taak om de kustlijn in stand te houden in het kader van de waterveiligheid. Hiertoe worden jaarlijks zandsuppleties langs de gehele Nederlandse zandige kust uitgevoerd.</text:p>
      <text:p text:style-name="ifm_p_ifm">Andere functies langs de kust, zoals natuur, recreatie en toerisme, profiteren hiervan. De verantwoordelijkheid voor deze functies ligt bij de provincies en/of gemeenten.</text:p>
      <text:p text:style-name="ifm_p_ifm">Rijkswaterstaat is in gesprek met de provincie Zeeland en de twee betrokken gemeenten om te bezien welke extra maatregelen op korte termijn te nemen zijn.</text:p>
      <text:p text:style-name="ifm_p_mt.3.76mm_ifm">Vraag 4</text:p>
      <text:p text:style-name="ifm_p_ifm">Deelt u de mening van de eigenaar van het strandpaviljoen dat er snel zand/strand opgespoten moet worden? Waarom wordt hiermee gewacht?</text:p>
      <text:p text:style-name="ifm_p_mt.3.76mm_ifm">Antwoord 4</text:p>
      <text:p text:style-name="ifm_p_ifm">De suppletie met zand van de kust van Walcheren is opgenomen in het programma voor de periode 2020–2021. Op dit moment wordt voor de locatie Dishoek op Walcheren omwille van de waterveiligheid een versnelde zandsuppletie voorbereid, die gepland is om voor de aanvang van het stormseizoen najaar 2020 gereed te zijn. Rijkswaterstaat is in gesprek met de provincie Zeeland en de twee betrokken gemeenten om te bezien welke extra maatregelen op korte termijn te nemen zijn.</text:p>
      <text:p text:style-name="ifm_p_mt.3.76mm_ifm">Vraag 5</text:p>
      <text:p text:style-name="ifm_p_ifm">Klopt het dat verschillende stukken strand om de zoveel tijd aan de beurt zijn voor het opspuiten van zand, maar dat vanwege de stikstofcrisis dat momenteel niet zou kunnen?</text:p>
      <text:p text:style-name="ifm_p_mt.3.76mm_ifm">Antwoord 5</text:p>
      <text:p text:style-name="ifm_p_ifm">De Nederlandse zandige kust wordt jaarlijks voorzien van gemiddeld 12 miljoen m<text:span text:style-name="ifm_span_font.superscript_ifm">3</text:span> zand. Hiertoe wordt een programmatische aanpak gevolgd. Op basis van de jaarlijkse kustmetingen wordt de ligging van de kust, onderwater, strand en duinen, in beeld gebracht. Deze monitoring levert een goed inzicht in het dynamische gedrag van de kust en levert informatie om te kunnen beoordelen waar een zandsuppletie nodig is. Het reguliere programma kustlijnzorg wordt jaarlijks geactualiseerd, waarbij vier jaar vooruit wordt gekeken op basis van de meest recente metingen.</text:p>
      <text:p text:style-name="ifm_p_ifm">De voortgang van de zandsuppleties is vertraagd vanwege de PAS-uitspraak van de Raad van State. De aanbesteding van het zandsuppletieprogramma 2020–2021 wordt voor deze zomer gepubliceerd. De uitvoeringsperiode hiervan loopt tot eind 2021.</text:p>
      <text:p text:style-name="ifm_p_mt.3.76mm_ifm">Vraag 6</text:p>
      <text:p text:style-name="ifm_p_ifm">Hoe rijmt u dit met de Tweede- en Eerste Kamer uitspraken waarbij kustverdediging een andere positie kreeg? Is Rijkswaterstaat niet in staat of in de gelegenheid om een opdracht te verstrekken? Waarom zou tot na de zomer gewacht worden? Wat zijn de overwegingen en mogelijke voor- of nadelen?</text:p>
      <text:p text:style-name="ifm_p_mt.3.76mm_ifm">Antwoord 6</text:p>
      <text:p text:style-name="ifm_p_ifm">Zie antwoord op vraag 5.</text:p>
      <text:p text:style-name="ifm_p_ifm">Het beheer en onderhoud van de zandige kust wordt uitgevoerd binnen het reguliere programma kustlijnzorg. Met de jaarlijkse zandsuppleties wordt voorkomen dat de waterveiligheid van onze zandige kust in het geding komt.</text:p>
      <text:h text:style-name="ifm_p_font.bold_mt.5.08mm_page.keep-with-next_ifm" text:outline-level="2">Toelichting:</text:h>
      <text:p text:style-name="ifm_p_mt.4.23mm_ifm">Deze vragen dienen ter aanvulling op eerdere vragen terzake van het lid</text:p>
      <text:p text:style-name="ifm_p_ifm">Stoffer (SGP), ingezonden 12 februari 2020 (vraagnummer 2020Z027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Van Gent over het bericht dat grote stukken strand op Walcheren zijn weggeslagen door storm Ciara</dc:title>
    <meta:user-defined meta:name="OVERHEIDop.ParlID/DC.identifier">ah-tk-20192020-2628</meta:user-defined>
    <meta:user-defined meta:name="OVERHEIDop.vraagnummer">2020Z02784</meta:user-defined>
    <meta:user-defined meta:name="OVERHEIDop.aanhangselNummer">2628</meta:user-defined>
    <meta:user-defined meta:name="OVERHEIDop.AanhangselTypen/DC.type">Antwoord</meta:user-defined>
    <meta:user-defined meta:name="OVERHEIDop.Parlementair/DC.type">Aanhangsel van de Handelingen</meta:user-defined>
    <meta:user-defined meta:name="OVERHEIDop.indiener">T. van Gent</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de leden Remco Dijkstra en Van Gent over het bericht dat grote stukken strand op Walcheren zijn weggeslagen door storm Ciara</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