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6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7</text:p>
      <text:p text:style-name="ifm_p_font.roman_mt.3.76mm_ifm">Vragen van de leden <text:span text:style-name="ifm_span_font.bold_ifm">Geurts</text:span> en <text:span text:style-name="ifm_span_font.bold_ifm">Van den Berg</text:span> (beiden CDA) aan de Minister van Infrastructuur en Waterstaat over <text:span text:style-name="ifm_span_font.italic_ifm">het verlies van het strand bij Zoutelande</text:span> (ingezonden 13 februari 2020).</text:p>
      <text:p text:style-name="ifm_p_font.roman_mt.3.76mm_ifm">Antwoord van Minister <text:span text:style-name="ifm_span_font.bold_ifm">Van Nieuwenhuizen Wijbenga</text:span> (Infrastructuur en Waterstaat) (ontvangen 28 april 2020). Zie ook Aanhangsel Handelingen, vergaderjaar 2019–2020, nr. 1915.</text:p>
      <text:p text:style-name="ifm_p_mt.3.76mm_ifm">Vraag 1</text:p>
      <text:p text:style-name="ifm_p_ifm">Kent u het bericht «Storm Ciara slaat hele stukken van dit strand weg in Zeeland»?<text:note text:id="ID-2020Z02877-d37e49" text:note-class="footnote"><text:note-citation text:label="1 ">1</text:note-citation><text:note-body><text:p text:style-name="ifm_p_font.normal_size.6.93pt_mt..5mm_indent.-0.1161in_mleft.0.1161in_ifm">Provinciale Zeeuwse Courant, 11 februari 2020, Help! Het strand verdwijnt. Storm Ciara houdt huis aan Zeeuwse kust (https://www.pzc.nl/zeeuws-nieuws/help-het-strand-verdwijnt-storm-ciara-houdt-huis-aan-zeeuwse-kust~acb9b145/?referrer=https://www.google.nl/url?sa=t&amp;rct=j&amp;q=&amp;esrc=s&amp;source=web&amp;cd=28&amp;ved=2ahUKEwj73LiJpsznAhXN-KQKHaraDykQFjAbegQIBRAB&amp;url=https%3A%2F%2Fwww.pzc.nl%2Fzeeuws-nieuws%2Fhelp-het-strand-verdwijnt-storm-ciara-houdt-huis-aan-zeeuwse-kust~acb9b145%2F&amp;usg=AOvVaw3yTW_jLnHg0ipY1WWwulkn)</text:p></text:note-body></text:note></text:p>
      <text:p text:style-name="ifm_p_mt.3.76mm_ifm">Antwoord 1</text:p>
      <text:p text:style-name="ifm_p_ifm">Ja.</text:p>
      <text:p text:style-name="ifm_p_mt.3.76mm_ifm">Vraag 2</text:p>
      <text:p text:style-name="ifm_p_ifm">Deelt u de conclusie dat de afkalving van het strand bij Zoutelande omvangrijk is? Kunt u aangeven wat de omvang van het afkalven van de stranden langs de Noordzee is?</text:p>
      <text:p text:style-name="ifm_p_mt.3.76mm_ifm">Antwoord 2</text:p>
      <text:p text:style-name="ifm_p_ifm">De Nederlandse zandige kust is dynamisch en onderhevig aan structurele erosie. Dit betekent dat onder stormomstandigheden (oktober – maart) in een korte periode grote hoeveelheden zand verplaatst kunnen worden. Niet al dit zand verdwijnt, in de meer rustiger periode (april – september) wordt veel zand weer richting strand en duinen gebracht door golven en wind. Om de structurele erosie te bestrijden worden jaarlijks zandsuppleties langs de gehele Nederlandse zandige kust uitgevoerd.</text:p>
      <text:p text:style-name="ifm_p_ifm">De waterkeringbeheerders, waterschappen en Rijkswaterstaat, hebben naar aanleiding van de storm Ciara de toestand van de zandige waterkeringen in hun beheer, strand en duinen, geïnventariseerd. Langs de kust van Walcheren, met name nabij Dishoek, was sprake van dusdanige kustafslag dat een versnelde zandsuppletie voor aanvang van het stormseizoen 2020/2021 noodzakelijk is.</text:p>
      <text:p text:style-name="ifm_p_mt.3.76mm_ifm">Vraag 3</text:p>
      <text:p text:style-name="ifm_p_ifm">Klopt het bericht dat alleen de kustveiligheid van belang is voor Rijkswaterstaat? Zo ja, waarom spelen economische belangen (toerisme) geen rol?</text:p>
      <text:p text:style-name="ifm_p_mt.3.76mm_ifm">Antwoord 3</text:p>
      <text:p text:style-name="ifm_p_ifm">Rijkswaterstaat heeft de taak om ten behoeve van de waterveiligheid de kustlijn in stand te houden. Hiertoe worden jaarlijks zandsuppleties langs de gehele Nederlandse zandige kust uitgevoerd.</text:p>
      <text:p text:style-name="ifm_p_ifm">Andere functies langs de kust, zoals natuur, recreatie en toerisme, profiteren hiervan. De verantwoordelijkheid voor deze functies ligt bij de provincies en/of gemeenten.</text:p>
      <text:p text:style-name="ifm_p_mt.3.76mm_ifm">Vraag 4</text:p>
      <text:p text:style-name="ifm_p_ifm">Is de aanpak van zandsuppletie om de vier jaar voldoende, gelet op het feit dat het we vaker rekening moeten houden met extreme pieken in weersomstandigheden?</text:p>
      <text:p text:style-name="ifm_p_mt.3.76mm_ifm">Antwoord 4</text:p>
      <text:p text:style-name="ifm_p_ifm">De Nederlandse zandige kust wordt jaarlijks voorzien van gemiddeld 12 miljoen m<text:span text:style-name="ifm_span_font.superscript_ifm">3</text:span> zand. Hiertoe wordt een programmatische aanpak gevolgd. Op basis van de jaarlijkse kustmetingen wordt de ligging van de kust, onderwater, strand en duinen, in beeld gebracht. Deze monitoring levert een goed inzicht in het dynamische gedrag van de kust en levert informatie om te kunnen beoordelen waar een zandsuppletie nodig is. Het reguliere programma kustlijnzorg wordt jaarlijks geactualiseerd, waarbij vier jaar vooruit wordt gekeken op basis van de meest recente metingen.</text:p>
      <text:p text:style-name="ifm_p_mt.3.76mm_ifm">Vraag 5</text:p>
      <text:p text:style-name="ifm_p_ifm">Bent u bereid om te (laten) onderzoeken of de periodieke aanpak volstaat en klimaatbestendig is? Klopt het dat in de periode 2020–2021 extra zand zal worden aangebracht op de Walcherse stranden? Zo ja, bent u bereid daarbij rekening te houden met economische en toeristische belangen?</text:p>
      <text:p text:style-name="ifm_p_mt.3.76mm_ifm">Antwoord 5</text:p>
      <text:p text:style-name="ifm_p_ifm">De genoemde programmatische aanpak volstaat en is ook klimaatbestendig, dat wil zeggen dat er ook rekening wordt gehouden met de huidige mate van klimaatverandering en zeespiegelstijging. In het kennisprogramma Kustgenese 2.0 wordt onderzocht hoeveel zand in de komende jaren nodig zal zijn om in te kunnen spelen op de toekomstige zeespiegelstijging. Eind van dit jaar verwacht ik daar de resultaten van. Tevens heb ik u geïnformeerd dat ik gestart ben met het kennisprogramma zeespiegelstijging (Kamerstuk 27 625, nr. 487). Daarin wordt verder gewerkt aan de toekomstbestendigheid van o.a. onze zandige kust.</text:p>
      <text:p text:style-name="ifm_p_ifm">De suppletie met zand van de kust van Walcheren is opgenomen in het programma voor de periode 2020–2021. De economische en toeristische belangen profiteren hiervan.</text:p>
      <text:p text:style-name="ifm_p_mt.3.76mm_ifm">Vraag 6</text:p>
      <text:p text:style-name="ifm_p_ifm">Is het juist dat de opdracht tot zandsuppletie nog niet is verstrekt? Zo ja, speelt daarbij mee dat vanwege de stikstofproblemen er geen vergunningen worden verstrekt voor activiteiten die zorgen voor extra neerslag van stikstof in de Natura 2000-gebieden?</text:p>
      <text:p text:style-name="ifm_p_ifm">Acht u dat een valide argument om niet tot aanbesteding over te gaan?</text:p>
      <text:p text:style-name="ifm_p_mt.3.76mm_ifm">Antwoord 6</text:p>
      <text:p text:style-name="ifm_p_ifm">De start van de zandsuppletie voor de kust van Walcheren is vertraagd vanwege de PAS-uitspraak van de Raad van State.</text:p>
      <text:p text:style-name="ifm_p_ifm">Het beheer en onderhoud van de zandige kust wordt uitgevoerd binnen het reguliere programma kustlijnzorg. Met de jaarlijkse zandsuppleties wordt voorkomen dat de waterveiligheid van onze zandige kust in het geding komt.</text:p>
      <text:p text:style-name="ifm_p_ifm">De suppletie met zand van de kust van Walcheren is opgenomen in het zandsuppletieprogramma 2020–2021. Op dit moment wordt voor de locatie Dishoek op Walcheren een versnelde zandsuppletie voorbereid, die gepland is om voor de aanvang van het stormseizoen najaar 2020 gereed te zijn.</text:p>
      <text:p text:style-name="ifm_p_ifm">De aanbesteding van het zandsuppletieprogramma 2020–2021 voor de gehele zuidelijke kust van Walcheren wordt voor deze zomer gepubliceerd. De uitvoeringsperiode hiervan loopt tot eind 2021.</text:p>
      <text:p text:style-name="ifm_p_mt.3.76mm_ifm">Vraag 7</text:p>
      <text:p text:style-name="ifm_p_ifm">Op welke wijze kan de recent aangenomen Spoedwet aanpak stikstof (Kamerstuk 35 347) een oplossing bieden in Zoutelande en in vergelijkbare gevallen? Wanneer denkt u de ministeriële regeling te publiceren waarbij de drempelwaarde voor categorieën van projecten zoals dijkverzwaring zandsuppletie voor de veiligheid van het achterland worden opgenomen?</text:p>
      <text:p text:style-name="ifm_p_mt.3.76mm_ifm">Antwoord 7</text:p>
      <text:p text:style-name="ifm_p_ifm">De Spoedwet aanpak stikstof biedt geen oplossing voor de situatie in Zoutelande, aangezien deze Spoedwet ziet op het mogelijk maken van woningbouwprojecten en zeven MIRT-projecten (snelwegen). Dat is ook niet nodig, aangezien het beheer en onderhoud wordt uitgevoerd binnen het reguliere programma kustlijn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urts en Van den Berg over het verlies van het strand bij Zoutelande</dc:title>
    <meta:user-defined meta:name="OVERHEIDop.ParlID/DC.identifier">ah-tk-20192020-2627</meta:user-defined>
    <meta:user-defined meta:name="OVERHEIDop.vraagnummer">2020Z02877</meta:user-defined>
    <meta:user-defined meta:name="OVERHEIDop.aanhangselNummer">2627</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J.L. Geurts</meta:user-defined>
    <meta:user-defined meta:name="OVERHEIDop.ontvanger">C. van Nieuwenhuizen Wijbenga</meta:user-defined>
    <meta:user-defined meta:name="OVERHEIDop.vergaderjaar">2019-2020</meta:user-defined>
    <meta:user-defined meta:name="DCTERMS.W3CDTF/OVERHEIDop.datumOntvangst">2020-04-28</meta:user-defined>
    <meta:user-defined meta:name="OVERHEID.StatenGeneraal/DC.creator">Tweede Kamer der Staten-Generaal</meta:user-defined>
    <dc:language>nl</dc:language>
    <meta:user-defined meta:name="DCTERMS.alternative"/>
    <meta:user-defined meta:name="DC.title">Antwoord op vragen van de leden Geurts en Van den Berg over het verlies van het strand bij Zoutelande</meta:user-defined>
    <meta:user-defined meta:name="DCTERMS.W3CDTF/DCTERMS.available">2020-04-29</meta:user-defined>
    <meta:user-defined meta:name="OVERHEIDop.publicationName">Kamervragen (Aanhangsel)</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