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12800*"/>
    </style:style>
    <style:style style:family="table-column" style:name="table1.tg1.col3">
      <style:table-column-properties style:rel-column-width="9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het lid <text:span text:style-name="ifm_span_font.bold_ifm">Leijten</text:span> (SP) aan de Staatssecretaris van Financiën over <text:span text:style-name="ifm_span_font.italic_ifm">de Tegemoetkoming Specifieke Ziektekosten (TSZ)</text:span> (ingezonden 28 februari 2020).</text:p>
      <text:p text:style-name="ifm_p_font.roman_mt.3.76mm_ifm">Antwoord van Staatssecretaris <text:span text:style-name="ifm_span_font.bold_ifm">Vijlbrief</text:span> (Financiën – Fiscaliteit en Belastingdienst), mede namens de Minister van Volksgezondheid, Welzijn en Sport (ontvangen 28 april 2020).</text:p>
      <text:p text:style-name="ifm_p_mt.3.76mm_ifm">Vraag 1</text:p>
      <text:p text:style-name="ifm_p_ifm">Klopt het dat er vertraging is opgetreden in het vaststellen van belastingaanslagen over 2018 en dat mensen daardoor pas in dit jaar een beoordeling krijgen van een Tegemoetkoming Specifieke Zorgkosten (TSZ) over het jaar 2018?</text:p>
      <text:p text:style-name="ifm_p_mt.3.76mm_ifm">Antwoord 1</text:p>
      <text:p text:style-name="ifm_p_ifm">Nee, dat klopt niet. Het vaststellen van de definitieve aanslagen over 2018 heeft in een iets hoger tempo gelopen dan over het jaar 2017 het geval was. Het tempo van het opleggen van de TSZ-beschikkingen heeft ook hoger gelegen dan in het voorgaande jaar. Er is dus geen vertraging in de vaststelling van belastingaanslagen die de oorzaak is van latere beschikkingen voor de TSZ.</text:p>
      <text:p text:style-name="ifm_p_ifm">Uit onderstaande tabel blijkt dat de afgelopen jaren steeds meer burgers hun TSZ-beschikking in het jaar na afloop van het belastingjaar hebben gekre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beschikking betreft:</text:span></text:p>
            </table:table-cell>
            <table:table-cell table:style-name="table.cell.border-top.border-bottom.padding-top.bottom.pleft.pright">
              <text:p text:style-name="ifm_p_ifm"><text:span text:style-name="ifm_span_font.semi-bold_ifm">beschikking vastgesteld vóór:</text:span></text:p>
            </table:table-cell>
            <table:table-cell table:style-name="table.cell.border-top.border-bottom.padding-top.bottom.pleft.pright">
              <text:p text:style-name="ifm_p_ifm"><text:span text:style-name="ifm_span_font.semi-bold_ifm">aantal beschikkingen</text:span></text:p>
            </table:table-cell>
          </table:table-row>
        </table:table-header-rows>
        <table:table-row>
          <table:table-cell table:style-name="table.cell.padding-top.top">
            <text:p text:style-name="ifm_p_ifm"><text:span text:style-name="ifm_span_font.semi-bold_ifm">belastingjaar 2015</text:span></text:p>
          </table:table-cell>
          <table:table-cell table:style-name="table.cell.padding-top.top.pleft.pright">
            <text:p text:style-name="ifm_p_ifm">31 december 2016</text:p>
          </table:table-cell>
          <table:table-cell table:style-name="table.cell.padding-top.top.pleft.pright">
            <text:p text:style-name="ifm_p_ifm">100.500</text:p>
          </table:table-cell>
        </table:table-row>
        <table:table-row>
          <table:table-cell table:style-name="table.cell.top">
            <text:p text:style-name="ifm_p_ifm"><text:span text:style-name="ifm_span_font.semi-bold_ifm">belastingjaar 2016</text:span></text:p>
          </table:table-cell>
          <table:table-cell table:style-name="table.cell.top.pleft.pright">
            <text:p text:style-name="ifm_p_ifm">31 december 2017</text:p>
          </table:table-cell>
          <table:table-cell table:style-name="table.cell.top.pleft.pright">
            <text:p text:style-name="ifm_p_ifm">107.000</text:p>
          </table:table-cell>
        </table:table-row>
        <table:table-row>
          <table:table-cell table:style-name="table.cell.top">
            <text:p text:style-name="ifm_p_ifm"><text:span text:style-name="ifm_span_font.semi-bold_ifm">belastingjaar 2017</text:span></text:p>
          </table:table-cell>
          <table:table-cell table:style-name="table.cell.top.pleft.pright">
            <text:p text:style-name="ifm_p_ifm">31 december 2018</text:p>
          </table:table-cell>
          <table:table-cell table:style-name="table.cell.top.pleft.pright">
            <text:p text:style-name="ifm_p_ifm">132.300</text:p>
          </table:table-cell>
        </table:table-row>
        <table:table-row>
          <table:table-cell table:style-name="table.cell.border-bottom.top">
            <text:p text:style-name="ifm_p_ifm"><text:span text:style-name="ifm_span_font.semi-bold_ifm">belastingjaar 2018</text:span></text:p>
          </table:table-cell>
          <table:table-cell table:style-name="table.cell.border-bottom.top.pleft.pright">
            <text:p text:style-name="ifm_p_ifm">31 december 2019</text:p>
          </table:table-cell>
          <table:table-cell table:style-name="table.cell.border-bottom.top.pleft.pright">
            <text:p text:style-name="ifm_p_ifm">150.100</text:p>
          </table:table-cell>
        </table:table-row>
      </table:table>
      <text:p text:style-name="ifm_p_ifm">Wel is het goed om ter verduidelijking de werking van het TSZ-systeem toe te lichten. Het TSZ-systeem werkt zo dat de beschikkingen worden gebaseerd op de definitieve aanslagen inkomstenbelasting van het betreffende jaar. Deze beschikkingen moeten binnen zes maanden na de definitieve aanslag vastgesteld worden. Iemand ontvangt een TSZ-beschikking daardoor dus niet ieder jaar op hetzelfde moment. Door verschillende omstandigheden kan de definitieve aanslag inkomstenbelasting in een jaar immers later worden vastgesteld dan in het voorgaande jaar. Een later ingediende (partner)aangifte of een selectie voor nadere controle door de Belastingdienst zijn hier in nagenoeg alle gevallen de verklaring voor. Door een latere definitieve aanslag komt ook de TSZ-beschikking dus later. Dit is echter geen vertraging maar onderdeel van het reguliere proces.</text:p>
      <text:p text:style-name="ifm_p_mt.3.76mm_ifm">Vraag 2</text:p>
      <text:p text:style-name="ifm_p_ifm">Klopt het dat door de vertraging in het vaststellen mensen niet in het najaar van 2019 de TSZ over het jaar 2018 ontvingen, maar pas in mei of juni 2020?</text:p>
      <text:p text:style-name="ifm_p_mt.3.76mm_ifm">Antwoord 2</text:p>
      <text:p text:style-name="ifm_p_ifm">Nee, dit is niet het geval. Wel kan iemand in een individueel geval de vaststelling later hebben ontvangen, zoals in het antwoord onder 1 is beschreven, maar dat is dan onderdeel van het reguliere proces en niet het gevolg van een vertraging.</text:p>
      <text:p text:style-name="ifm_p_mt.3.76mm_ifm">Vraag 3</text:p>
      <text:p text:style-name="ifm_p_ifm">Hoeveel mensen hebben te maken met de vertraging en krijgen daardoor flink later de TSZ toegekend?</text:p>
      <text:p text:style-name="ifm_p_mt.3.76mm_ifm">Antwoord 3</text:p>
      <text:p text:style-name="ifm_p_ifm">Zoals hiervoor is aangegeven is er geen sprake van vertraging.</text:p>
      <text:p text:style-name="ifm_p_mt.3.76mm_ifm">Vraag 4</text:p>
      <text:p text:style-name="ifm_p_ifm">Erkent u dat door het later toekennen aan mensen die rekenden op de TSZ over het jaar 2018 in het najaar van 2019, deze mensen financieel nadeel hebben ondervonden door de vertraging? Zo nee, waarom niet? Zo ja, hoe wordt dat nadeel gecompenseerd?</text:p>
      <text:p text:style-name="ifm_p_mt.3.76mm_ifm">Antwoord 4</text:p>
      <text:p text:style-name="ifm_p_ifm">Nee, ik meen dat dat niet het geval is. Zoals hiervoor vermeld zijn de definitieve aanslagen over 2018 niet later opgelegd dan over 2017. Dat iemand de definitieve aanslag niet ieder jaar op hetzelfde moment ontvangt betekent dat ook het moment van de TSZ-beschikking kan variëren. Dit is echter onderdeel van het reguliere proces.</text:p>
      <text:p text:style-name="ifm_p_mt.3.76mm_ifm">Vraag 5</text:p>
      <text:p text:style-name="ifm_p_ifm">Is voor de vaststelling van de belastingaangiften over 2019 wederom een vertraging te voorzien?</text:p>
      <text:p text:style-name="ifm_p_mt.3.76mm_ifm">Antwoord 5</text:p>
      <text:p text:style-name="ifm_p_ifm">Er is geen sprake van een vertraging over 2018. Ook over het jaar 2019 wordt deze niet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Tegemoetkoming Specifieke Ziektekosten (TSZ)</dc:title>
    <meta:user-defined meta:name="OVERHEIDop.ParlID/DC.identifier">ah-tk-20192020-2625</meta:user-defined>
    <meta:user-defined meta:name="OVERHEIDop.vraagnummer">2020Z03936</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Leijten over de Tegemoetkoming Specifieke Ziektekosten (TSZ)</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