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3</text:p>
      <text:p text:style-name="ifm_p_font.roman_mt.3.76mm_ifm">Vragen van de leden <text:span text:style-name="ifm_span_font.bold_ifm">Van Toorenburg</text:span> en <text:span text:style-name="ifm_span_font.bold_ifm">Kuik</text:span> (beiden CDA) aan de Minister van Justitie en Veiligheid over <text:span text:style-name="ifm_span_font.italic_ifm">de uitspraak van het Kifid: «Softdrug niet illegaal, schade door beroving wel gedekt»</text:span> (ingezonden 18 maart 2020).</text:p>
      <text:p text:style-name="ifm_p_font.roman_mt.3.76mm_ifm">Antwoord van Minister <text:span text:style-name="ifm_span_font.bold_ifm">Grapperhaus</text:span> (Justitie en Veiligheid) (ontvangen 28 april 2020). Zie ook Aanhangsel Handelingen, vergaderjaar 2019–2020, nr. 2405.</text:p>
      <text:p text:style-name="ifm_p_mt.3.76mm_ifm">Vraag 1</text:p>
      <text:p text:style-name="ifm_p_ifm">Heeft u kennisgenomen van de uitspraak van Kifid dat softdrugs niet illegaal zou zijn?<text:note text:id="ID-2020Z05274-d37e52" text:note-class="footnote"><text:note-citation text:label="1 ">1</text:note-citation><text:note-body><text:p text:style-name="ifm_p_font.normal_size.6.93pt_mt..5mm_indent.-0.1161in_mleft.0.1161in_ifm">https://www.kifid.nl/kifid-softdrug-niet-illegaal-schade-door-beroving-wel-gedekt/</text:p></text:note-body></text:note></text:p>
      <text:p text:style-name="ifm_p_mt.3.76mm_ifm">Antwoord 1</text:p>
      <text:p text:style-name="ifm_p_ifm">Ja.</text:p>
      <text:p text:style-name="ifm_p_mt.3.76mm_ifm">Vraag 2</text:p>
      <text:p text:style-name="ifm_p_ifm">Kunt u bevestigen dat ook voorbereidingshandelingen voor de handel van softdrugs strafbare handelingen zijn in de zin dat het gaat om betrokkenheid bij hennephandel?</text:p>
      <text:p text:style-name="ifm_p_mt.3.76mm_ifm">Antwoord 2</text:p>
      <text:p text:style-name="ifm_p_ifm">Ja. Artikel 11a van de Opiumwet ziet op de strafbaarstelling van de voorbereiding van alle handelingen die staan opgenomen in artikel 3b Opiumwet: het telen, bereiden, bewerken, verwerken, verkopen, afleveren, verstrekken of vervoeren van een middel op lijst II van de Opiumwet (softdrugs). In artikel 11 Ow, derde en vijfde lid wordt gespecificeerd dat het dan dient te gaan om beroeps- of bedrijfsmatig handelen en/of over een hoeveelheid van, in het geval van hennep, meer dan 500 gram of 200 planten (art. 1, tweede lid, Opiumwetbesluit). De voorbereidingshandelingen betreffen het bereiden, bewerken verwerken, te koop aanbieden, verkopen, afleveren, verstrekken, vervoeren, vervaardigen of voorhanden hebben van stoffen of voorwerpen dan wel het voorhanden hebben van vervoermiddelen, ruimten, gelden of andere betaalmiddelen of gegevens.</text:p>
      <text:p text:style-name="ifm_p_mt.3.76mm_ifm">Vraag 3</text:p>
      <text:p text:style-name="ifm_p_ifm">Deelt u de mening dat voorbereidingshandelingen voor de handel van softdrugs wel als strafbare voorbereidingshandelingen aangemerkt zouden moeten zijn? Zo nee, waarom niet?</text:p>
      <text:p text:style-name="ifm_p_mt.3.76mm_ifm">Antwoord 3</text:p>
      <text:p text:style-name="ifm_p_ifm">Ja. Zoals uiteengezet bij de beantwoording van vraag 1 zijn op grond van artikel 11a Ow voorbereidingshandelingen in verband met de handel in softdrugs (lijst II) indien deze handel beroeps- of bedrijfsmatig plaatsvindt of betrekking heeft op een grote hoeveelheid als bedoeld in het Opiumwetbesluit reeds strafbaar gesteld.</text:p>
      <text:p text:style-name="ifm_p_mt.3.76mm_ifm">Vraag 4, 5, 6, 7</text:p>
      <text:p text:style-name="ifm_p_ifm">Deelt u de mening van het Kifid dat voorbereidingshandelingen voor de concrete hasjdeal in casu (afspraak maken, een auto huren, geld pinnen) wel strafbare handelingen kunnen zijn indien die puur en alleen gericht waren op het dealen in drugs? Kunt u uw licht laten schijnen over de motivering van het Kifid in dezen? Deelt u de opvatting van het Kifid waar gesteld wordt: «En van een strafbare voorbereidingshandeling is evenmin sprake omdat het gaat om softdrugs.»?</text:p>
      <text:p text:style-name="ifm_p_ifm">Bent u bereid met de Geschillencommissie van Kifid in gesprek te gaan om nader toe te lichten wat illegale activiteiten zijn, nu de geschillencommissie blijkbaar met de definitie worstelt?</text:p>
      <text:p text:style-name="ifm_p_ifm">Hoe beoordeelt u de stelling van het Kifid: «In de uitspraak maakt de Geschillencommissie duidelijk dat zij zich ervan bewust is dat het voorbereiden van een hasjdeal in de volksmond een maatschappelijk ongewenste praktijk is. Iets wat in de volksmond «illegaal» wordt genoemd, is daarmee nog niet feitelijk of juridisch illegaal.» Deelt u de mening dat dit een volledige miskenning is van het feit dat softdrugsgebruik dan wel onder het gedoogbeleid valt, maar daarmee nog altijd juridisch illegaal is?</text:p>
      <text:p text:style-name="ifm_p_ifm">Indien u de mening deelt dat het hier wel om strafbare voorbereidingshandelingen kan gaan, hoe gaat u er dan voor zorgen dat het Kifid zijn opvatting herziet?</text:p>
      <text:p text:style-name="ifm_p_mt.3.76mm_ifm">Antwoord 4, 5, 6, 7</text:p>
      <text:p text:style-name="ifm_p_ifm">Het Kifid is een onafhankelijke instantie tot buitengerechtelijke geschillenbeslechting. De uitspraak van de Geschillencommissie is bindend. Uitgaande van de feiten in het concrete geval volgt een beoordeling van de vraag of een verzekeraar zich op een uitsluitingsgrond van de verzekeringsvoorwaarden heeft mogen beroepen. In dat kader gaat de Geschillencommissie in op de vraag of er in dit concrete geval sprake was van (strafbare) voorbereidingshandelingen met betrekking tot de handel van softdrugs. Ik treed niet in de beoordeling van uitspraken van Kifid in individuele geschillen. Ik acht het dan ook niet opportuun om met het Kifid in gesprek te gaan over deze cas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 en Toorenburg over de uitspraak van het Kifid: ‘Softdrug niet illegaal, schade door beroving wel gedekt’</dc:title>
    <meta:user-defined meta:name="OVERHEIDop.ParlID/DC.identifier">ah-tk-20192020-2623</meta:user-defined>
    <meta:user-defined meta:name="OVERHEIDop.vraagnummer">2020Z05274</meta:user-defined>
    <meta:user-defined meta:name="OVERHEIDop.aanhangselNummer">2623</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indiener">M.M. van Toorenburg</meta:user-defined>
    <meta:user-defined meta:name="OVERHEIDop.ontvanger">F.B.J. Grapperhaus</meta:user-defined>
    <meta:user-defined meta:name="OVERHEIDop.vergaderjaar">2019-2020</meta:user-defined>
    <meta:user-defined meta:name="DCTERMS.W3CDTF/OVERHEIDop.datumOntvangst">2020-04-28</meta:user-defined>
    <meta:user-defined meta:name="OVERHEID.StatenGeneraal/DC.creator">Tweede Kamer der Staten-Generaal</meta:user-defined>
    <dc:language>nl</dc:language>
    <meta:user-defined meta:name="DCTERMS.alternative"/>
    <meta:user-defined meta:name="DC.title">Antwoord op vragen van de leden Kuik en Toorenburg over de uitspraak van het Kifid: ‘Softdrug niet illegaal, schade door beroving wel gedekt’</meta:user-defined>
    <meta:user-defined meta:name="DCTERMS.W3CDTF/DCTERMS.available">2020-04-29</meta:user-defined>
    <meta:user-defined meta:name="OVERHEIDop.publicationName">Kamervragen (Aanhangsel)</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