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de leden <text:span text:style-name="ifm_span_font.bold_ifm">Baudet</text:span> en <text:span text:style-name="ifm_span_font.bold_ifm">Hiddema</text:span> (beiden FvD) aan de Minister van Justitie en Veiligheid over <text:span text:style-name="ifm_span_font.italic_ifm">het bericht dat een terrorist in Oman is opgehaald en naar Nederland is gebracht</text:span> (ingezonden 3 april 2020).</text:p>
      <text:p text:style-name="ifm_p_font.roman_mt.3.76mm_ifm">Mededeling van Minister <text:span text:style-name="ifm_span_font.bold_ifm">Grapperhaus</text:span> (Justitie en Veiligheid) (ontvangen 28 april 2020).</text:p>
      <text:p text:style-name="ifm_p_mt.3.76mm_ifm">Vraag 1</text:p>
      <text:p text:style-name="ifm_p_ifm">Bent u bekend met het bericht «Somaliëganger (38) opgepakt op Schiphol»?<text:note text:id="ID-2020Z06110-d37e52" text:note-class="footnote"><text:note-citation text:label="1 ">1</text:note-citation><text:note-body><text:p text:style-name="ifm_p_font.normal_size.6.93pt_mt..5mm_indent.-0.1161in_mleft.0.1161in_ifm">Parool, 13 maart 2020, «Somaliëganger (38) opgepakt op Schiphol», https://www.parool.nl/nederland/somalieganger-38-opgepakt-op-schiphol~b63174ea/</text:p></text:note-body></text:note></text:p>
      <text:p text:style-name="ifm_p_mt.3.76mm_ifm">Vraag 2</text:p>
      <text:p text:style-name="ifm_p_ifm">Wanneer bent u erover geïnformeerd dat de 38-jarige man is afgereisd naar Somalië om zich aan te sluiten bij een of meerdere islamitische terreurorganisaties en deel te nemen aan de gewapende jihad?</text:p>
      <text:p text:style-name="ifm_p_mt.3.76mm_ifm">Vraag 3</text:p>
      <text:p text:style-name="ifm_p_ifm">Wanneer en op welke welke wijze heeft deze terrorist ooit de Nederlandse nationaliteit verkregen? Had hij naast de Nederlandse, nog een of meerdere andere nationaliteiten?</text:p>
      <text:p text:style-name="ifm_p_mt.3.76mm_ifm">Vraag 4</text:p>
      <text:p text:style-name="ifm_p_ifm">Van welke terroristische misdrijven wordt de man precies verdacht? Hoe bent u achter deze informatie gekomen?</text:p>
      <text:p text:style-name="ifm_p_mt.3.76mm_ifm">Vraag 5</text:p>
      <text:p text:style-name="ifm_p_ifm">Wanneer, waarom en door wie is besloten om hem op zijn verzoek in Oman op te halen en naar Nederland te brengen?</text:p>
      <text:p text:style-name="ifm_p_mt.3.76mm_ifm">Vraag 6</text:p>
      <text:p text:style-name="ifm_p_ifm">Houdt u er rekening mee dat het niet lukt om voldoende wettig bewijsmateriaal te verzamelen van de terroristische misdrijven die hij duizenden kilometers verderop heeft gepleegd?</text:p>
      <text:p text:style-name="ifm_p_mt.3.76mm_ifm">Vraag 7</text:p>
      <text:p text:style-name="ifm_p_ifm">Hoe gaat u ervoor zorgen dat deze man geen gevaar voor de Nederlandse bevolking vormt wanneer hij op vrije voeten wordt gesteld?</text:p>
      <text:p text:style-name="ifm_p_mt.3.76mm_ifm">Vraag 8</text:p>
      <text:p text:style-name="ifm_p_ifm">Heeft u onderzocht wat de mogelijkheden zijn om zijn Nederlandse nationaliteit af te pakken en hem als ongewenst vreemdeling te laten verklaren? Zo nee, waarom niet? Zo ja, wat waren de uitkomsten van dat onderzoek?</text:p>
      <text:p text:style-name="ifm_p_mt.3.76mm_ifm">Vraag 9</text:p>
      <text:p text:style-name="ifm_p_ifm">Hoeveel mensen zijn er naar schatting in totaal afgereisd vanuit Nederland naar Somalië om zich aan te melden bij een terroristische organisatie? Hoeveel van hen zijn teruggekeerd, hoeveel zijn omgekomen en hoeveel zijn nog in het buitenland?</text:p>
      <text:h text:style-name="ifm_p_font.bold_mt.5.08mm_page.keep-with-next_ifm" text:outline-level="2">Mededeling</text:h>
      <text:p text:style-name="ifm_p_mt.4.23mm_ifm">Hierbij deel ik u mede dat de schriftelijke vragen van de leden Baudet en Hiddema (beiden FvD), van uw Kamer aan de Minister van Justitie en Veiligheid over het bericht dat een terrorist in Oman is opgehaald en naar Nederland is gebracht (ingezonden 3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audet en Hiddema over het bericht dat een terrorist in Oman is opgehaald en naar Nederland is gebracht</dc:title>
    <meta:user-defined meta:name="OVERHEIDop.ParlID/DC.identifier">ah-tk-20192020-2622</meta:user-defined>
    <meta:user-defined meta:name="OVERHEIDop.vraagnummer">2020Z06110</meta:user-defined>
    <meta:user-defined meta:name="OVERHEIDop.aanhangselNummer">2622</meta:user-defined>
    <meta:user-defined meta:name="OVERHEIDop.AanhangselTypen/DC.type">Mededeling</meta:user-defined>
    <meta:user-defined meta:name="OVERHEIDop.Parlementair/DC.type">Aanhangsel van de Handelingen</meta:user-defined>
    <meta:user-defined meta:name="OVERHEIDop.indiener">T.U. Hiddema</meta:user-defined>
    <meta:user-defined meta:name="OVERHEIDop.indiener">T.H.P. Baudet</meta:user-defined>
    <meta:user-defined meta:name="OVERHEIDop.ontvanger">F.B.J. Grapperhaus</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Uitstel beantwoording vragen van de leden Baudet en Hiddema over het bericht dat een terrorist in Oman is opgehaald en naar Nederland is gebracht</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