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0</text:p>
      <text:p text:style-name="ifm_p_font.roman_mt.3.76mm_ifm">Vragen van het lid <text:span text:style-name="ifm_span_font.bold_ifm">Stoffer</text:span> (SGP) aan de Minister van Infrastructuur en Waterstaat over <text:span text:style-name="ifm_span_font.italic_ifm">het signaal dat de nieuwe Merwedebruggen veel te laag dreigen te worden</text:span> (ingezonden 27 maart 2020).</text:p>
      <text:p text:style-name="ifm_p_font.roman_mt.3.76mm_ifm">Antwoord van Minister <text:span text:style-name="ifm_span_font.bold_ifm">Van Nieuwenhuizen Wijbenga</text:span> (Infrastructuur en Waterstaat) (ontvangen 28 april 2020).</text:p>
      <text:p text:style-name="ifm_p_mt.3.76mm_ifm">Vraag 1</text:p>
      <text:p text:style-name="ifm_p_ifm">Heeft u kennisgenomen van de grote zorgen van het Centraal Overleg Vaarwegen over de voorgenomen hoogte van de nieuwe Merwedebruggen?<text:note text:id="ID-2020Z05722-d37e52" text:note-class="footnote"><text:note-citation text:label="1 ">1</text:note-citation><text:note-body><text:p text:style-name="ifm_p_font.normal_size.6.93pt_mt..5mm_indent.-0.1161in_mleft.0.1161in_ifm">AD Rivierenland, 26 maart 2020, «Merwedebruggen dreigen «veel te laag» te worden»</text:p></text:note-body></text:note></text:p>
      <text:p text:style-name="ifm_p_mt.3.76mm_ifm">Antwoord 1</text:p>
      <text:p text:style-name="ifm_p_ifm">Ja.</text:p>
      <text:p text:style-name="ifm_p_mt.3.76mm_ifm">Vraag 2</text:p>
      <text:p text:style-name="ifm_p_ifm">Klopt het dat wordt overwogen om de twee nieuwe bruggen lager aan te leggen dan de bestaande Merwedebrug? Zo ja, waarom?</text:p>
      <text:p text:style-name="ifm_p_mt.3.76mm_ifm">Antwoord 2</text:p>
      <text:p text:style-name="ifm_p_ifm">Ja, in het vastgestelde Tracébesluit is uitgegaan van het vigerende beleid aangaande doorvaarthoogte voor scheepvaartverkeer op de gehele corridor. Hierbij is rekening gehouden met verwachte klimaateffecten, zoals zeespiegelstijging. De nieuwe Merwedebruggen voldoen hieraan. Hiermee wordt echter mogelijk niet meer aan de richtlijnen van de Centrale Commissie voor de Rijnvaart voldaan, die bovenop het beleid aangaande doorvaarthoogtes een relatie legt met de huidige brug en met de bestaande of geplande bruggen in de nabijheid. Er vindt daarom momenteel extra onderzoek plaats naar de doorvaarthoogte van de nieuwe Merwedebruggen. Hierin wordt opnieuw het belang van de scheepvaart en weggebruikers tezamen met andere belangen zorgvuldig afgewogen.</text:p>
      <text:p text:style-name="ifm_p_mt.3.76mm_ifm">Vraag 3</text:p>
      <text:p text:style-name="ifm_p_ifm">Deelt u de mening dat, gelet op de uitgangspunten in onder meer het Tracébesluit A27 Houten-Hooipolder, op de gewenste modal shift en het faciliteren van goederenvervoer over het water, op het belang van de Rijn-Waal-Merwedecorridor en op de voorschriften van de Centrale Commissie voor de Rijnvaart, het van belang is dat de doorvaarthoogte van de nieuwe Merwedebruggen toekomstbestendig is en ten minste gelijk blijft aan de huidige doorvaarthoogte? Op welke wijze neemt u dit mee in het vervolgtraject?</text:p>
      <text:p text:style-name="ifm_p_mt.3.76mm_ifm">Antwoord 3</text:p>
      <text:p text:style-name="ifm_p_ifm">Ja, ik deel de mening dat de doorvaarthoogte van de nieuwe Merwedebruggen toekomstbestendig dient te zijn en onderschrijf het belang van de modal shift. Tevens ken ik de richtlijnen van de Centrale Commissie voor de Rijnvaart. Deze punten en belangen zijn allemaal onderdeel van de onderzoeken en het besluitvormingstraject dat momenteel loopt.</text:p>
      <text:p text:style-name="ifm_p_mt.3.76mm_ifm">Vraag 4</text:p>
      <text:p text:style-name="ifm_p_ifm">Bent u voornemens in overleg te gaan met de scheepvaartorganisaties over de vormgeving van de nieuwe Merwedebruggen?</text:p>
      <text:p text:style-name="ifm_p_mt.3.76mm_ifm">Antwoord 4</text:p>
      <text:p text:style-name="ifm_p_ifm">Ja, we zijn in overleg met de betrokken organisaties middels de bestaande kanalen. Zo zijn de organisaties Evofenedex en Koninklijke BLN-Schuttevaer, beiden vertegenwoordigd in het Centraal Overleg Vaarwegen (COV), al enkele jaren partners in de Maatschappelijke Advies Groep (MAG) van het project.</text:p>
      <text:p text:style-name="ifm_p_mt.3.76mm_ifm">Vraag 5</text:p>
      <text:p text:style-name="ifm_p_ifm">Kunt u aangeven hoe het tijdpad met betrekking tot het ontwerp van, de besluitvorming over en de aanleg van de nieuwe Merwedebruggen er ongeveer uitziet?</text:p>
      <text:p text:style-name="ifm_p_mt.3.76mm_ifm">Antwoord 5</text:p>
      <text:p text:style-name="ifm_p_ifm">Ja, besluitvorming over de exacte hoogte van de nieuwe Merwedebruggen zal naar verwachting voor de zomer plaatsvinden. Ik zal uw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het signaal dat de nieuwe Merwedebruggen veel te laag dreigen te worden</dc:title>
    <meta:user-defined meta:name="OVERHEIDop.ParlID/DC.identifier">ah-tk-20192020-2620</meta:user-defined>
    <meta:user-defined meta:name="OVERHEIDop.vraagnummer">2020Z05722</meta:user-defined>
    <meta:user-defined meta:name="OVERHEIDop.aanhangselNummer">2620</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ontvanger">C. van Nieuwenhuizen Wijbenga</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Antwoord op vragen van het lid Stoffer over het signaal dat de nieuwe Merwedebruggen veel te laag dreigen te worden</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