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het lid <text:span text:style-name="ifm_span_font.bold_ifm">Van Brenk</text:span> (50PLUS) aan de Minister van Infrastructuur en Waterstaat over <text:span text:style-name="ifm_span_font.italic_ifm">tolheffing bij de Westerscheldetunnel in Zeeuws-Vlaanderen</text:span> (ingezonden 3 april 2020).</text:p>
      <text:p text:style-name="ifm_p_font.roman_mt.3.76mm_ifm">Antwoord van Minister <text:span text:style-name="ifm_span_font.bold_ifm">Van Nieuwenhuizen Wijbenga</text:span> (Infrastructuur en Waterstaat) (ontvangen 28 april 2020).</text:p>
      <text:p text:style-name="ifm_p_mt.3.76mm_ifm">Vraag 1</text:p>
      <text:p text:style-name="ifm_p_ifm">Hebt u kennisgenomen van de artikelen over tolheffing bij de Westerscheldetunnel in Zeeuws-Vlaanderen?<text:note text:id="ID-2020Z06119-d37e47" text:note-class="footnote"><text:note-citation text:label="1 ">1</text:note-citation><text:note-body><text:p text:style-name="ifm_p_font.normal_size.6.93pt_mt..5mm_indent.-0.1161in_mleft.0.1161in_ifm">Provinciale Zeeuwse Courant, 30 maart 2020, 50PLUS vindt handelen tolgaarder Liefkenshoektunnel onmenselijk en wil afspraken met België (https://www.pzc.nl/zeeuws-vlaanderen/50plus-vindt-handelen-tolgaarder-liefkenshoektunnel-onmenselijk-en-wil-afspraken-met-belgie~aec42d01/)</text:p></text:note-body></text:note> <text:note text:id="ID-2020Z06119-d37e54" text:note-class="footnote"><text:note-citation text:label="2 ">2</text:note-citation><text:note-body><text:p text:style-name="ifm_p_font.normal_size.6.93pt_mt..5mm_indent.-0.1161in_mleft.0.1161in_ifm">Provinciale Zeeuwse Courant, 29 maart 2020, Ambulance met coronapatiënt onderweg naar Terneuzen geweigerd bij Liefkenshoektunnel: «U moet gewoon tol betalen» (https://www.pzc.nl/zeeuws-vlaanderen/ambulance-met-coronapatient-onderweg-naar-terneuzen-geweigerd-bij-liefkenshoektunnel-u-moet-gewoon-tol-betalen~a1e376ca/)</text:p></text:note-body></text:note> <text:note text:id="ID-2020Z06119-d37e61" text:note-class="footnote"><text:note-citation text:label="3 ">3</text:note-citation><text:note-body><text:p text:style-name="ifm_p_font.normal_size.6.93pt_mt..5mm_indent.-0.1161in_mleft.0.1161in_ifm">Provinciale Zeeuwse Courant, 30 maart 2020, Geen spoed? Dan gewoon tol betalen in Liefkenshoek (https://www.pzc.nl/zeeuws-vlaanderen/geen-spoed-dan-gewoon-tol-betalen-in-liefkenshoek~a1d84825/)</text:p></text:note-body></text:note></text:p>
      <text:p text:style-name="ifm_p_mt.3.76mm_ifm">Antwoord 1</text:p>
      <text:p text:style-name="ifm_p_ifm">Ja.</text:p>
      <text:p text:style-name="ifm_p_mt.3.76mm_ifm">Vraag 2</text:p>
      <text:p text:style-name="ifm_p_ifm">Bent u zich ervan bewust dat inwoners van Zeeuws-Vlaanderen alleen de rest van Nederland kunnen bereiken via de Westerscheldetunnel, nu de Belgisch-Nederlandse grens zo goed als gesloten is? Vindt u dit wenselijk? Kunt u dit antwoord toelichten?</text:p>
      <text:p text:style-name="ifm_p_mt.3.76mm_ifm">Antwoord 2</text:p>
      <text:p text:style-name="ifm_p_ifm">In heel Nederland geldt dat er gelet op het corona-virus maatregelen zijn genomen. Als uitgangspunt geldt dat iedereen thuis blijft, tenzij men werkzaam is in een vitale sector. Indien dit beroep wordt uitgeoefend in België, kan men hiervoor een vignet aanschaffen via het Belgisch nationaal crisiscentrum teneinde makkelijker de grens te passeren. Indien geen vignet is aangeschaft, moet een werkgeversverklaring worden getoond. De Westerscheldetunnel blijft daarbij zorgen voor goede bereikbaarheid tussen Zeeuws-Vlaanderen en de rest van Nederland. Het noodzakelijke vervoer kan zo doorgang vinden.</text:p>
      <text:p text:style-name="ifm_p_mt.3.76mm_ifm">Vraag 3</text:p>
      <text:p text:style-name="ifm_p_ifm">Bent u bereid de Westerscheldetunnel, gedurende de coronacrisis en zolang de Belgisch-Nederlandse grens gesloten is, in overleg met de provincie Zeeland en de directie van de Westerscheldetunnel tolvrij te maken, eventueel alleen voor bepaalde groepen, gezien de regels voor sociale onthouding? Kunt u uw antwoord toelichten?</text:p>
      <text:p text:style-name="ifm_p_mt.3.76mm_ifm">Antwoord 3</text:p>
      <text:p text:style-name="ifm_p_ifm">Provinciale staten van de Provincie Zeeland besluit als aandeelhouder van de Westerscheldetunnel over het tolheffingskader. De directie van de Westerscheldetunnel besluit over de toltarieven.</text:p>
      <text:p text:style-name="ifm_p_ifm">Gedeputeerde staten van Zeeland wijst er in recente beantwoording op soortgelijke vragen op dat het advies van de overheid is om sociale contacten te mijden en thuis te blijven en dat het tijdelijk tolvrij maken van de Westerscheldetunnel, averechts zal werken op dit advies en juist contacten zal bevorderen.</text:p>
      <text:p text:style-name="ifm_p_mt.3.76mm_ifm">Vraag 4</text:p>
      <text:p text:style-name="ifm_p_ifm">Welke afspraken zijn er gemaakt met België over grensoverschrijdende zorg in het kader van het coronavirus en zijn de zorgverleners in Zeeuws-Vlaanderen hiervan goed op de hoogte? Kunt u uw antwoord toelichten?</text:p>
      <text:p text:style-name="ifm_p_mt.3.76mm_ifm">Antwoord 4</text:p>
      <text:p text:style-name="ifm_p_ifm">Zoals in antwoord 2 aangegeven, is de Belgische grens gesloten voor niet essentiële reizen. Wel kunnen Nederlanders werkzaam in een vitale sector of cruciaal beroep een vignet aanschaffen via het Belgisch crisiscentrum teneinde de grens makkelijker te passeren. Zoals aangegeven op de Belgische internetpagina met informatie over de corona-maatregelen, kunnen hulpdiensten vrij de grens over zonder controle. Medische behandelingen kunnen slechts doorgang vinden voor zover dit urgent is of in het kader van een noodzakelijke medische behandeling. Hiervoor moet een opnameverklaring van het ontvangende ziekenhuis respectievelijk een medisch attest overlegd kunnen worden.</text:p>
      <text:p text:style-name="ifm_p_ifm">Deze informatie is openbaar beschikbaar voor alle zorghulpverleners.</text:p>
      <text:p text:style-name="ifm_p_ifm">De bilaterale relatie met België is zeer goed. Er zijn diverse samenwerkingen tussen ziekenhuizen in de grensregio.</text:p>
      <text:p text:style-name="ifm_p_mt.3.76mm_ifm">Vraag 5</text:p>
      <text:p text:style-name="ifm_p_ifm">Zijn er, na het incident met de ambulance bij de Liefkenshoektunnel, heldere afspraken gemaakt over het laten passeren van hulpverleningsvoertuigen?</text:p>
      <text:p text:style-name="ifm_p_mt.3.76mm_ifm">Antwoord 5</text:p>
      <text:p text:style-name="ifm_p_ifm">In de Liefkenshoektunnel kunnen prioritaire hulpvoertuigen die met het gebruik van de geluid- en lichtinstallatie als zodanig kenbaar zijn en via de meldkamer zijn aangemeld, de tunnel doorrijden zonder tol te betalen. Overige hulpvoertuigen die niet prioritair zijn, moeten wel betalen. Dit geldt ongeacht de herkomst van het voertuig. Dit beleid wordt reeds jaren toegepast en is bekend bij Nederlandse hulpdiensten die gebruik maken van de tunnel. Naar aanleiding van het incident met de Nederlandse ambulance heeft het management van de Liefkenshoektunnel maatregel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tolheffing bij de Westerscheldetunnel in Zeeuws-Vlaanderen</dc:title>
    <meta:user-defined meta:name="OVERHEIDop.ParlID/DC.identifier">ah-tk-20192020-2618</meta:user-defined>
    <meta:user-defined meta:name="OVERHEIDop.vraagnummer">2020Z06119</meta:user-defined>
    <meta:user-defined meta:name="OVERHEIDop.aanhangselNummer">2618</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Van Brenk over tolheffing bij de Westerscheldetunnel in Zeeuws-Vlaanderen</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