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7</text:p>
      <text:p text:style-name="ifm_p_font.roman_mt.3.76mm_ifm">Vragen van het lid <text:span text:style-name="ifm_span_font.bold_ifm">Omtzigt</text:span> (CDA) aan de Staatssecretarissen van Financiën over <text:span text:style-name="ifm_span_font.italic_ifm">een uitspraak van de Raad van State waardoor waarschijnlijk miljoenen beschikkingen van de belastingdienst/toeslagen over terugvordering of herzieningen van voorschotten op toeslagen in de afgelopen vijf jaar niet rechtsgeldig zijn en dus niet in werking zijn getreden</text:span> (ingezonden 3 maart 2020).</text:p>
      <text:p text:style-name="ifm_p_font.roman_mt.3.76mm_ifm">Antwoord van Staatssecretaris <text:span text:style-name="ifm_span_font.bold_ifm">Van Huffelen</text:span> (Financiën, Toeslagen en Douane), mede namens de Staatssecretaris van Sociale Zaken en Werkgelegenheid (ontvangen 28 april 2020). Zie ook Aanhangsel Handelingen, vergaderjaar 2019–2020, nr. 2337.</text:p>
      <text:p text:style-name="ifm_p_mt.3.76mm_ifm">Vraag 1, 2, 3 en 4</text:p>
      <text:p text:style-name="ifm_p_ifm">Heeft u kennisgenomen van de uitspraak van de Raad van State van 23 oktober 2019 zaak 201901945/1/A2?<text:note text:id="ID-2020Z04107-d37e57" text:note-class="footnote"><text:note-citation text:label="1 ">1</text:note-citation><text:note-body><text:p text:style-name="ifm_p_font.normal_size.6.93pt_mt..5mm_indent.-0.1161in_mleft.0.1161in_ifm">https://uitspraken.rechtspraak.nl/inziendocument?id=ECLI:NL:RVS:2019:3572</text:p></text:note-body></text:note></text:p>
      <text:p text:style-name="ifm_p_ifm">Heeft u kennisgenomen van deze cruciale passage:</text:p>
      <text:p text:style-name="ifm_p_ifm">«Het besluit van 2 juni 2017 over de nihilstelling betreft een herziening van een voorschot op de tegemoetkoming. Dat betekent dat de verzending van dat besluit niet uitsluitend digitaal moet plaatsvinden. Het besluit had ook per post moeten worden verzonden.</text:p>
      <text:p text:style-name="ifm_p_ifm">Omdat de Belastingdienst/Toeslagen het besluit van 2 juni 2017 ten onrechte niet ook per post heeft verzonden, is dat besluit niet op de voorgeschreven wijze bekend gemaakt. Daardoor is het besluit niet in werking getreden»?</text:p>
      <text:p text:style-name="ifm_p_ifm">Heeft u kennisgenomen van het feit dat dus alleen het berichtenverkeer voor wat betreft beschikkingen als bedoeld in artikel 16 van de Algemene wet inkomensafhankelijke regelingen (Awir) over de verlening van een voorschot op een tegemoetkoming vanaf berekeningsjaar 2012, voor zover gegeven na 20 november 2015, uitsluitend digitaal plaatsvindt en dat het berichtenverkeer met betrekking tot alle andere berichten in verband met de toekenning, herziening, verrekening, uitbetaling en terugvordering van een tegemoetkoming of van een voorschot op de tegemoetkoming, niet uitsluitend digitaal mag plaatsvinden (zie zaak 201901945/1/A2)?</text:p>
      <text:p text:style-name="ifm_p_ifm">Klopt het dat al tenminste sinds 2016 heel veel papieren beschikkingen zijn afgeschaft, ook al was dat in strijd met de wet-en regelgeving?<text:note text:id="ID-2020Z04107-d37e83" text:note-class="footnote"><text:note-citation text:label="2 ">2</text:note-citation><text:note-body><text:p text:style-name="ifm_p_font.normal_size.6.93pt_mt..5mm_indent.-0.1161in_mleft.0.1161in_ifm">Pagina 60 van de beleidsdoorlichting uitvoering toeslagen, oktober 2016 (Bijlage bij Kamerstuk 31 935, nr. 36).</text:p></text:note-body></text:note></text:p>
      <text:p text:style-name="ifm_p_mt.3.76mm_ifm">Antwoord 1, 2, 3 en 4</text:p>
      <text:p text:style-name="ifm_p_ifm">Ja, ik heb kennisgenomen van deze uitspraak en de door u genoemde cruciale passage. Op basis van genoemde uitspraak moet helaas worden geconstateerd dat de herziene voorschotbeschikking sinds eind 2015 niet is bekend gemaakt volgens de in de Regeling elektronisch berichtenverkeer Belastingdienst voorgeschreven wijze. Volgens de bijlage bij deze regeling mogen beschikkingen inzake de verlening van een voorschot op een tegemoetkoming uitsluitend digitaal worden verzonden. Alle overige berichten in verband met de toekenning, herziening, verrekening, uitbetaling en terugvordering van een tegemoetkoming of van een voorschot op de tegemoetkoming mogen niet uitsluitend digitaal worden verzonden. Deze berichten behoren ook via de papieren weg te worden verstuurd. Dat is helaas niet gebeurd voor de beschikking inzake de herziening van het voorschot.</text:p>
      <text:p text:style-name="ifm_p_mt.3.76mm_ifm">Vraag 5</text:p>
      <text:p text:style-name="ifm_p_ifm">Herinnert u zich dat de Kamer geïnformeerd zou moeten worden bij elke volgende stap van het afschaffen van papieren beschikkingen (nadat toestemming gegeven was tot het afschaffen van de papieren beschikking continuering voorschotbeschikking) en klopt het dat dat dat nooit gebeurd is?</text:p>
      <text:p text:style-name="ifm_p_mt.3.76mm_ifm">Antwoord 5</text:p>
      <text:p text:style-name="ifm_p_ifm">Ja dat herinner ik mij. Na de invoering van de eerste stap (het uitsluitend digitaal versturen van de voorschotbeschikkingen van toeslagen) waarover uw Kamer uitgebreid is geïnformeerd is er geen volgende stap meer ingevoerd.<text:note text:id="ID-2617-d37e114" text:note-class="footnote"><text:note-citation text:label="3 ">3</text:note-citation><text:note-body><text:p text:style-name="ifm_p_font.normal_size.6.93pt_mt..5mm_indent.-0.1161in_mleft.0.1161in_ifm">Kamerstuk 34 196, nrs. 19 en 26.</text:p></text:note-body></text:note> Door de uitspraak van de Raad van State is een deel van de eerste stap niet rechtsgeldig gebleken. In mijn vandaag verzonden brief heb ik daarom aangekondigd per 1 juli 2020 de Regeling elektronisch berichtenverkeer aan te passen zodat de huidige uitvoeringspraktijk gecontinueerd kan worden. Dit houdt in dat de circa 5,2 mln herziene beschikkingen, net als de normale voorschotbeschikkingen, digitaal worden verstuurd. De overige beschikkingen, waaronder de definitieve beschikking na afloop van het toeslagjaar, zal op papier blijven worden verzonden. Dit is voor de 5,2 mln. herziene voorschotbeschikkingen, die hetzelfde karakter hebben als de normale voorschotbeschikkingen, het meest efficiënt.</text:p>
      <text:p text:style-name="ifm_p_ifm">Daarnaast geldt dat het tegenwoordig al mogelijk is om via de Helpdesk digitale post (0800 – 235 83 52) te verzoeken om een papieren afschrift van de elektronische post. Circa 80.000 personen maken daarvan gebruik bij de Belastingdienst (inclusief Toeslagen). Verder is in het Regeerakkoord geregeld dat burgers het recht houden om per post met de overheid te communiceren. De Belastingdienst bereidt daartoe een keuzeregeling voor waarmee keuze tussen papieren- en digitale post mogelijk wordt. De wettelijke basis hiervoor is in de wet Overige fiscale maatregelen 2020 geregeld. De daadwerkelijke invoering vindt plaats op een bij koninklijk besluit nader te bepalen tijdstip. Uiterlijk in het najaar wordt u hierover nader geïnformeerd.</text:p>
      <text:p text:style-name="ifm_p_mt.3.76mm_ifm">Vraag 6</text:p>
      <text:p text:style-name="ifm_p_ifm">Herinnert u zich dat uw ambtsvoorganger in 2016 antwoordde dat van de 5,4 miljoen voorschotsbeschikkkingen die elektronisch verstuurd waren er maximaal 2,3 miljoen ook gelezen waren? (o.a. omdat slechts 2,6 miljoen mensen hun berichtenbox geactiveerd hadden)?<text:note text:id="ID-2020Z04107-d37e101" text:note-class="footnote"><text:note-citation text:label="4 ">4</text:note-citation><text:note-body><text:p text:style-name="ifm_p_font.normal_size.6.93pt_mt..5mm_indent.-0.1161in_mleft.0.1161in_ifm">Aanhangsel Handelingen, vergaderjaar 2015–2016, nr. 3038</text:p></text:note-body></text:note></text:p>
      <text:p text:style-name="ifm_p_mt.3.76mm_ifm">Antwoord 6</text:p>
      <text:p text:style-name="ifm_p_ifm">Ja dat herinner ik mij.</text:p>
      <text:p text:style-name="ifm_p_mt.3.76mm_ifm">Vraag 7</text:p>
      <text:p text:style-name="ifm_p_ifm">Kunt u aangeven hoeveel mensen hun Berichtenbox geactiveerd hebben en hoeveel mensen dat nog niet gedaan hebben? Hoe groot is het percentage toeslagenontvangers dat hun Berichtenbox geactiveerd heeft en hun berichten leest in 2020?</text:p>
      <text:p text:style-name="ifm_p_mt.3.76mm_ifm">Antwoord 7</text:p>
      <text:p text:style-name="ifm_p_ifm">Ruim 8,1 miljoen mensen hebben hun Berichtenbox geactiveerd. Dat wil zeggen dat zij minimaal éénmaal hun Berichtenbox hebben ingezien. Ongeveer 56% van de toeslaggerechtigden hebben hun Berichtenbox geactiveerd. Ongeveer 60% van de uitsluitend digitaal verstuurde voorschotbeschikkingen worden door burgers met een geactiveerde Berichtenbox binnen 3 weken geopend. Bij dit percentage zijn niet inbegrepen de toeslaggerechtigden die, al dan niet na ontvangst van een notificatie van de Berichtenbox(app), op het toeslagenportaal hun post lezen zonder hun berichten te bekijken in de Berichtenbox. In het toeslagenportaal kunnen ze namelijk meteen achterliggende gegevens raadplegen en waar nodig wijzigingen doorvoeren.</text:p>
      <text:p text:style-name="ifm_p_mt.3.76mm_ifm">Vraag 8</text:p>
      <text:p text:style-name="ifm_p_ifm">Is het in 2019 en 2020 mogelijk dat de Belastingdienst/Toeslagen mensen berichten over herziening van voorschotten naar een Berichtenbox stuurt, terwijl die Berichtenbox niet geactiveerd is en de persoon gewoon het recht heeft om een papieren beschikking te ontvangen, maar die nooit ontvangt? Zo ja, hoe vaak gebeurt dat dan?</text:p>
      <text:p text:style-name="ifm_p_mt.3.76mm_ifm">Antwoord 8</text:p>
      <text:p text:style-name="ifm_p_ifm">Dat is mogelijk, aangezien ongeveer 56% van de toeslaggerechtigden hun Berichtenbox geactiveerd hebben. Dat wil overigens niet zeggen dat toeslaggerechtigden geen kennis hebben kunnen nemen dan wel hebben genomen van hun herziene voorschotbeschikkingen via bijvoorbeeld het inloggen op mijntoeslagen.nl. Voorts kan iedereen een verzoek doen om digitaal verstuurde correspondentie van de Belastingdienst ook op papier te ontvangen</text:p>
      <text:p text:style-name="ifm_p_mt.3.76mm_ifm">Vraag 9</text:p>
      <text:p text:style-name="ifm_p_ifm">Kunt u aangeven hoeveel miljoen beschikkingen van de Belastingdienst/Toeslagen tussen 2015 en de uitspraak van de Raad van State in oktober enkel langs elektronische weg verstuurd zijn, terwijl ze ook op papier verstuurd hadden moeten worden volgens de geldende wet- en regelgeving? Kunt u een uitsplitsing geven naar soort beschikkingen waar het om gaat en per beschikkingssoort om welke periode het gaat?</text:p>
      <text:p text:style-name="ifm_p_mt.3.76mm_ifm">Antwoord 9</text:p>
      <text:p text:style-name="ifm_p_ifm">Jaarlijks worden zo’n 5,2 miljoen herziene voorschotbeschikkingen verstuurd die volgens de uitspraak van de Raad van State in oktober ook op papier verstuurd hadden moeten worden. In totaal betreft het daarmee zo’n 20 miljoen herziene voorschotbeschikkingen tussen 2015 en oktober 2019.</text:p>
      <text:p text:style-name="ifm_p_mt.3.76mm_ifm">Vraag 10, 11 en 12</text:p>
      <text:p text:style-name="ifm_p_ifm">Klopt het dat na de uitspraak van de Raad van State er twee opties waren om ervoor te zorgen dat vanaf dat moment besluiten van de Belastingdienst over toeslagen (beschikkingen) wel in werking zouden treden, namelijk ofwel het weer gaan versturen van papieren beschikkingen of het aanpassen van de regelgeving (en het informeren van de Kamer daarover), maar dat geen van beide gedaan is, zodat de Belastingdienst dagelijks duizenden besluiten neemt over bijvoorbeeld terugvordering van toeslagen, die volgens de Raad van State helemaal niet in werking treden?</text:p>
      <text:p text:style-name="ifm_p_ifm">Wat zijn de juridische gevolgen van deze uitspraak? Hoeveel beschikkingen zijn nu niet geldig? En wat betekent dit voor de toeslaggerechtigden?</text:p>
      <text:p text:style-name="ifm_p_ifm">Op welke wijze kan een individuele toeslaggerechtigde wiens voorschot op nul gezet is (in bijvoorbeeld een Combiteam Aanpak Facilitators (CAF)-zaak) en die er nu achter komt dat dat besluit helemaal niet in werking getreden is, hiertegen (alsnog) bezwaar maken?</text:p>
      <text:p text:style-name="ifm_p_mt.3.76mm_ifm">Antwoord 10, 11 en 12</text:p>
      <text:p text:style-name="ifm_p_ifm">Uw constatering in vraag 10 is juist. Ik heb inmiddels besloten om de bijlage bij de Regeling elektronische berichtenverkeer Toeslagen per 1 juli 2020 aan te passen zodat de huidige uitvoeringspraktijk kan worden voortgezet. U vraagt terecht wat gedaan moet worden met de circa 20 mln. herziene voorschotbeschikkingen die sinds 2015 alleen elektronisch zijn verzonden. Hiervoor zal ik de volgende lijn hanteren:</text:p>
      <text:p text:style-name="ifm_p_ifm">In nagenoeg alle gevallen is er geen bezwaar gemaakt en/of inmiddels een definitieve toeslagbeschikkingen (op papier) verzonden. Tegen deze definitieve beschikking had men de mogelijkheid bezwaar en beroep in te stellen. Hier wordt niets aan gewijzigd,</text:p>
      <text:p text:style-name="ifm_p_ifm">maximaal circa 30 personen zijn sinds 23 oktober 2019 «niet ontvankelijk» verklaard in een bezwaar tegen een herziene voorschotbeschikking en deze hebben nog geen definitieve beschikking ontvangen. Deze bezwaren zullen allemaal in behandeling genomen worden. Indien er inmiddels een definitieve beschikking is opgelegd kan daartegen zo nodig een bezwaar worden ingediend,</text:p>
      <text:p text:style-name="ifm_p_ifm">maximaal circa 1200 personen zijn vanaf november 2015 tot 23 oktober 2019 niet ontvankelijk verklaard in een bezwaar tegen een herziene voorschotbeschikking en hebben nog geen definitieve beschikking gekregen. Deze groep zal zo spoedig mogelijk een definitieve beschikking krijgen, waarbij de argumenten in het ingediende bezwaar meegewogen wordt. Ze zullen bij de definitieve beschikking expliciet gewezen worden op de mogelijkheid van bezwaar en beroep.</text:p>
      <text:p text:style-name="ifm_p_ifm">De personen onder 2 en 3 zullen zo spoedig mogelijk een brief krijgen waarin bovenstaande uitgelegd wordt.</text:p>
      <text:p text:style-name="ifm_p_mt.3.76mm_ifm">Vraag 13</text:p>
      <text:p text:style-name="ifm_p_ifm">Bent u bereid nog deze week (de week van 1–7 maart) de volle omvang van het probleem duidelijk te maken bij de Auditdienst Rijk en bij de Adviescommissie uitvoering toeslagen, zodat zij dit kunnen betrekken bij hun eindrapporten die voor 12 maart gepland staan?</text:p>
      <text:p text:style-name="ifm_p_mt.3.76mm_ifm">Antwoord 13</text:p>
      <text:p text:style-name="ifm_p_ifm">De ADR en de Adviescommissie zijn op 10 maart jl. geïnformeerd over het feit dat deze vraag is gesteld. Het in beeld brengen van de volle omvang van de problematiek vraagt zorgvuldigheid en meer tijd dan er met het oog op de spoedige afronding van hun eindrapporten beschikbaar was. Zowel de ADR en de Adviescommissie hebben inmiddels hun eindrapporten uitgebracht.</text:p>
      <text:p text:style-name="ifm_p_mt.3.76mm_ifm">Vraag 14</text:p>
      <text:p text:style-name="ifm_p_ifm">Kunt u deze vragen een voor een en binnen de reguliere termijn beantwoorden?</text:p>
      <text:p text:style-name="ifm_p_mt.3.76mm_ifm">Antwoord 14</text:p>
      <text:p text:style-name="ifm_p_ifm">Nee, in verband met de nodige afstemming en het vergaren van nadere informatie is dat helaas niet gelukt en hebben wij u dan ook op 3 april een uitstelbrief gestuurd. Een aantal antwoorden op uw vragen is vanwege het onderlinge verband en beter begrip samengevo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een uitspraak van de Raad van State waardoor waarschijnlijk miljoenen beschikkingen van de belastingdienst/toeslagen over terugvordering of herzieningen van voorschotten op toeslagen in de afgelopen vijf jaar niet rechtsgeldig zijn en dus niet in werking zijn getreden</dc:title>
    <meta:user-defined meta:name="OVERHEIDop.ParlID/DC.identifier">ah-tk-20192020-2617</meta:user-defined>
    <meta:user-defined meta:name="OVERHEIDop.vraagnummer">2020Z04107</meta:user-defined>
    <meta:user-defined meta:name="OVERHEIDop.aanhangselNummer">2617</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A.C. van Huffelen</meta:user-defined>
    <meta:user-defined meta:name="OVERHEIDop.vergaderjaar">2019-2020</meta:user-defined>
    <meta:user-defined meta:name="DCTERMS.W3CDTF/OVERHEIDop.datumOntvangst">2020-04-28</meta:user-defined>
    <meta:user-defined meta:name="OVERHEID.StatenGeneraal/DC.creator">Tweede Kamer der Staten-Generaal</meta:user-defined>
    <dc:language>nl</dc:language>
    <meta:user-defined meta:name="DCTERMS.alternative"/>
    <meta:user-defined meta:name="DC.title">Antwoord op vragen van het lid Omtzigt over een uitspraak van de Raad van State waardoor waarschijnlijk miljoenen beschikkingen van de belastingdienst/toeslagen over terugvordering of herzieningen van voorschotten op toeslagen in de afgelopen vijf jaar niet rechtsgeldig zijn en dus niet in werking zijn getreden</meta:user-defined>
    <meta:user-defined meta:name="DCTERMS.W3CDTF/DCTERMS.available">2020-04-29</meta:user-defined>
    <meta:user-defined meta:name="OVERHEIDop.publicationName">Kamervragen (Aanhangsel)</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