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26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5</text:p>
      <text:p text:style-name="ifm_p_font.roman_mt.3.76mm_ifm">Vragen van het lid <text:span text:style-name="ifm_span_font.bold_ifm">Ouwehand</text:span> (PvdD) aan de Minister van Landbouw, Natuur en Voedselkwaliteit over <text:span text:style-name="ifm_span_font.italic_ifm">het lot van kalfjes uit de melkveehouderij als gevolg van de coronacrisis</text:span> (ingezonden 10 april 2020).</text:p>
      <text:p text:style-name="ifm_p_font.roman_mt.3.76mm_ifm">Antwoord van Minister <text:span text:style-name="ifm_span_font.bold_ifm">Schouten</text:span> (Landbouw, Natuur en Voedselkwaliteit) (ontvangen 28 april 2020).</text:p>
      <text:p text:style-name="ifm_p_mt.3.76mm_ifm">Vraag 1</text:p>
      <text:p text:style-name="ifm_p_ifm">Kunt u, voor de mensen die dat niet weten, om te beginnen bevestigen dat koeien in de melkveehouderij – net als alle andere zoogdieren – niet zomaar melk geven, maar daarvoor eerst een jong moeten baren? Kunt u voorts bevestigen dat koeien in de melkveehouderij om die reden ieder jaar zwanger worden gemaakt en dat de kalfjes die zij baren steeds kort na de geboorte bij hen worden weggehaald, waarna de melk door de mens wordt toegeëigend en de kalfjes als bijproduct van de zuivelindustrie in meerderheid in kalvermesterijen belanden?</text:p>
      <text:p text:style-name="ifm_p_mt.3.76mm_ifm">Antwoord 1</text:p>
      <text:p text:style-name="ifm_p_ifm">Om melk te kunnen geven moet een koe met regelmaat een kalf ter wereld brengen. De melkveehouder houdt (een deel van) de vrouwelijke kalveren aan om op te fokken tot toekomstige melkkoe. De mannelijke kalveren en een deel van de vrouwelijke kalveren worden opgefokt met als doel kalfsvlees te produceren. De kalveren worden na minstens 14 dagen en op een minimaal gewicht van 36 kg door handelaren opgehaald van het melkveebedrijf en naar de vleeskalverhouderij gebracht. Daar worden de kalveren 6–12 maanden opgefokt en vervolgens geslacht.</text:p>
      <text:p text:style-name="ifm_p_mt.3.76mm_ifm">Vraag 2</text:p>
      <text:p text:style-name="ifm_p_ifm">Kunt u aldus bevestigen (nogmaals: voor de mensen die dit niet weten) dat de aanvoer van kalfjes in de kalverhouderij een direct gevolg is van het fokken met koeien in de melkveehouderij?</text:p>
      <text:p text:style-name="ifm_p_mt.3.76mm_ifm">Antwoord 2</text:p>
      <text:p text:style-name="ifm_p_ifm">Alle kalveren in de kalverhouderij zijn afkomstig uit de melkveehouderij.</text:p>
      <text:p text:style-name="ifm_p_mt.3.76mm_ifm">Vraag 3</text:p>
      <text:p text:style-name="ifm_p_ifm">Heeft u gelezen dat de markt voor blankvleeskalveren «zo dood als een pier» is en er grote overschotten aan kalfsvlees dreigen te ontstaan nu dit vlees door de coronacrisis niet meer kan worden geëxporteerd naar landen als Italië, Frankrijk en Spanje, waar normaal zo’n 95% van het kalfsvlees naartoe gaat?<text:note text:id="ID-2020Z06542-d37e66" text:note-class="footnote"><text:note-citation text:label="1 ">1</text:note-citation><text:note-body><text:p text:style-name="ifm_p_font.normal_size.6.93pt_mt..5mm_indent.-0.1161in_mleft.0.1161in_ifm">Boerderij, 27 maart 2020 – «Blankvleesmarkt op z'n gat door coronacrisis» (https://www.boerderij.nl/Rundveehouderij/Achtergrond/2020/3/Blankvleesmarkt-op-zn-gat-door-coronacrisis-562153E/)</text:p></text:note-body></text:note><text:span text:style-name="ifm_span_font.superscript_ifm">, </text:span><text:note text:id="ID-2020Z06542-d37e73" text:note-class="footnote"><text:note-citation text:label="2 ">2</text:note-citation><text:note-body><text:p text:style-name="ifm_p_font.normal_size.6.93pt_mt..5mm_indent.-0.1161in_mleft.0.1161in_ifm">Nieuwe Oogst, 30 maart 2020 – «Weinig vraag naar kalfsvlees dreunt door in sector» (https://www.nieuweoogst.nl/nieuws/2020/03/30/weinig-vraag-naar-kalfsvlees-dreunt-door-in-sector)</text:p></text:note-body></text:note><text:span text:style-name="ifm_span_font.superscript_ifm">, </text:span><text:note text:id="ID-2020Z06542-d37e80" text:note-class="footnote"><text:note-citation text:label="3 ">3</text:note-citation><text:note-body><text:p text:style-name="ifm_p_font.normal_size.6.93pt_mt..5mm_indent.-0.1161in_mleft.0.1161in_ifm">Food+Agribusiness, 26 maart 2020 – «Kalfsvleesmarkt in ongewisse door coronacrisis» (https://www.foodagribusiness.nl/kalfsvleesmarkt-in-ongewisse-door-coronacrisis/)</text:p></text:note-body></text:note></text:p>
      <text:p text:style-name="ifm_p_mt.3.76mm_ifm">Antwoord 3</text:p>
      <text:p text:style-name="ifm_p_ifm">Er is inderdaad sprake van vraaguitval. Door bijvoorbeeld het sluiten van restaurants, in het kader van de COVID-19 maatregelen, is de afzet van de duurdere delen sterk gedaald. De verkoop van kalfsvlees via supermarkten is verminderd, maar gaat wel door.</text:p>
      <text:p text:style-name="ifm_p_mt.3.76mm_ifm">Vraag 4</text:p>
      <text:p text:style-name="ifm_p_ifm">Heeft u gelezen dat kalverslachterijen door het wegvallen van de vraag naar kalfsvlees veel minder kalfjes slachten en dat de dieren daardoor langer op de bedrijven blijven? Welke gevolgen heeft dit voor de stalbezetting?<text:note text:id="ID-2020Z06542-d37e92" text:note-class="footnote"><text:note-citation text:label="4 ">4</text:note-citation><text:note-body><text:p text:style-name="ifm_p_font.normal_size.6.93pt_mt..5mm_indent.-0.1161in_mleft.0.1161in_ifm">De Kalverhouder, 27 maart 2020 – «Slachterijen draaien op halve capaciteit» (https://www.dekalverhouder.nl/nieuws/Slachterijen-draaien-op-halve-capaciteit#1)</text:p></text:note-body></text:note></text:p>
      <text:p text:style-name="ifm_p_mt.3.76mm_ifm">Antwoord 4</text:p>
      <text:p text:style-name="ifm_p_ifm">Er worden op dit moment minder kalveren geslacht. Dat betekent dat kalveren langer op stal blijven. Het aantal kalveren per bedrijf blijft gelijk, dieren worden wel ouder en groter. De sector heeft aangegeven dat, mocht er bij de oudste kalveren minder ruimte ontstaan in de hokken, dan in overleg met de slachterijen, de zwaarste kalveren opgehaald worden zodat de rest voldoende ruimte heeft.</text:p>
      <text:p text:style-name="ifm_p_mt.3.76mm_ifm">Vraag 5</text:p>
      <text:p text:style-name="ifm_p_ifm">Welke gevolgen heeft het voor de kalfjes die op dit moment worden geboren in de melkveehouderij, nu kalfjes langer bij kalvermesterijen blijven staan en daar dus minder ruimte vrij komt?</text:p>
      <text:p text:style-name="ifm_p_mt.3.76mm_ifm">Antwoord 5</text:p>
      <text:p text:style-name="ifm_p_ifm">Sinds de eerste week van april is de import van kalveren gedaald. De kalversector heeft mij verzekerd kalveren uit de Nederlandse melkveehouderij te blijven opzetten.</text:p>
      <text:p text:style-name="ifm_p_mt.3.76mm_ifm">Vraag 6</text:p>
      <text:p text:style-name="ifm_p_ifm">Bent u bereid nu wel fokbeperkingen in te stellen in de melkveehouderij om te voorkomen dat de stallen overvol raken en/of vlees (op termijn) moet worden vernietigd? Zo nee, waarom niet?</text:p>
      <text:p text:style-name="ifm_p_mt.3.76mm_ifm">Antwoord 6</text:p>
      <text:p text:style-name="ifm_p_ifm">Ik ben in gesprek met de melkvee- en kalversector over te nemen maatregelen op korte en lange termijn. Omdat COVID-19 geen besmettelijke dierziekte is, heb ik geen wettelijke mogelijkheden om, als crisismaatregel, verplichte productiebeperkende maatregelen op te leggen. Mededingingsregels staan niet toe dat branche- en producentenorganisaties hun leden een bindend advies geven over beperking van de productie. Zij kunnen wel een advies geven aan hun leden om op vrijwillige basis tijdelijk productiebeperkende maatregelen te nemen, waarbij het aan de individuele ondernemer is of hij dit advies opvolgt. De sector kan hier bij de Autoriteit Consumenten en Markt (ACM) advies over vragen hoe hiermee kan worden omgegaan. Als een veehouder besluit om nu geen koeien te insemineren, heeft dit pas over 9 maanden effect.</text:p>
      <text:p text:style-name="ifm_p_mt.3.76mm_ifm">Vraag 7</text:p>
      <text:p text:style-name="ifm_p_ifm">Kunt u bevestigen dat Nederland, naast de 1,58 miljoen kalfjes die in de Nederlandse melkveehouderij worden geboren, jaarlijks ook nog eens zo’n 860.000 jonge kalfjes importeert uit landen als Ierland, Letland en Denemarken?<text:note text:id="ID-2020Z06542-d37e115" text:note-class="footnote"><text:note-citation text:label="5 ">5</text:note-citation><text:note-body><text:p text:style-name="ifm_p_font.normal_size.6.93pt_mt..5mm_indent.-0.1161in_mleft.0.1161in_ifm">Kamerstuk 28 286, nr. 1053, p. 2</text:p></text:note-body></text:note><text:span text:style-name="ifm_span_font.superscript_ifm">, </text:span><text:note text:id="ID-2020Z06542-d37e122" text:note-class="footnote"><text:note-citation text:label="6 ">6</text:note-citation><text:note-body><text:p text:style-name="ifm_p_font.normal_size.6.93pt_mt..5mm_indent.-0.1161in_mleft.0.1161in_ifm">Website RVO.nl, geraadpleegd op 10 april 2020 – «Statistieken marktinformatie» (https://www.rvo.nl/onderwerpen/internationaal-ondernemen/handel-planten-dieren-producten/marktinformatie/statistieken)</text:p></text:note-body></text:note></text:p>
      <text:p text:style-name="ifm_p_mt.3.76mm_ifm">Antwoord 7</text:p>
      <text:p text:style-name="ifm_p_ifm">Niet alle in Nederland geboren kalveren worden opgezet in de kalverhouderij, zie ook mijn antwoord op vraag 1. Nederland heeft in 2019 860.000 kalveren geïmporteerd. 80% van deze kalveren kwam uit Duitsland, België of Luxemburg. De overige 20% van deze kalveren kwam uit andere landen als Ierland, Letland en Denemarken. Sinds de eerste week van april 2020 is de import van kalveren gedaald.</text:p>
      <text:p text:style-name="ifm_p_mt.3.76mm_ifm">Vraag 8</text:p>
      <text:p text:style-name="ifm_p_ifm">Heeft u de beelden gezien die Eyes on Animals en L214 afgelopen maand maakten van een 50 uur durend transport van kalfjes uit Ierland naar Nederland (Friesland, om precies te zijn), waarop te zien is hoe de kalfjes van slechts een paar weken oud op een rustplaats in Cherbourg in Frankrijk onder andere worden geschopt en geslagen met een stok?<text:note text:id="ID-2020Z06542-d37e134" text:note-class="footnote"><text:note-citation text:label="7 ">7</text:note-citation><text:note-body><text:p text:style-name="ifm_p_font.normal_size.6.93pt_mt..5mm_indent.-0.1161in_mleft.0.1161in_ifm">Website L214, geraadpleegd op 10 april 2020 – «Why do long transports have to be stopped urgently?» (https://www.l214.com/investigations/2020/transport-unweaned-calves)</text:p></text:note-body></text:note></text:p>
      <text:p text:style-name="ifm_p_mt.3.76mm_ifm">Antwoord 8</text:p>
      <text:p text:style-name="ifm_p_ifm">Ik heb die beelden gezien.</text:p>
      <text:p text:style-name="ifm_p_mt.3.76mm_ifm">Vraag 9</text:p>
      <text:p text:style-name="ifm_p_ifm">Heeft u gezien dat de kalfjes voordat zij bij de rustplaats aankwamen, al 24 uur onderweg waren en dat zij al die tijd niet hadden gedronken?</text:p>
      <text:p text:style-name="ifm_p_mt.3.76mm_ifm">Antwoord 9</text:p>
      <text:p text:style-name="ifm_p_ifm">Ja.</text:p>
      <text:p text:style-name="ifm_p_mt.3.76mm_ifm">Vraag 10</text:p>
      <text:p text:style-name="ifm_p_ifm">Kunt u zich herinneren dat u een jaar geleden, toen dezelfde organisaties vergelijkbare beelden naar buiten brachten, zei dat u erop vertrouwde dat Frankrijk adequate maatregelen had getroffen om de getoonde mishandelingen te stoppen?<text:note text:id="ID-2020Z06542-d37e151" text:note-class="footnote"><text:note-citation text:label="8 ">8</text:note-citation><text:note-body><text:p text:style-name="ifm_p_font.normal_size.6.93pt_mt..5mm_indent.-0.1161in_mleft.0.1161in_ifm">Kamerstuk 21 501-32, nr. 1181, p. 46</text:p></text:note-body></text:note></text:p>
      <text:p text:style-name="ifm_p_mt.3.76mm_ifm">Antwoord 10</text:p>
      <text:p text:style-name="ifm_p_ifm">Er zijn door de Franse autoriteiten maatregelen getroffen bij de Franse controlepost waar vorig jaar beelden over naar buiten kwamen van mishandelingen. Deze nieuwe beelden zijn van een andere controlepost. Ik zal dit nogmaals onder de aandacht brengen bij de Franse autoriteiten.</text:p>
      <text:p text:style-name="ifm_p_mt.3.76mm_ifm">Vraag 11</text:p>
      <text:p text:style-name="ifm_p_ifm">Kunt u zich herinneren dat u een jaar geleden, toen dezelfde organisaties vergelijkbare beelden naar buiten brachten, zei dat ongespeende kalfjes na een transporttijd van maximaal negen uur ten minste één uur rust op de wagen dienen te krijgen, waarbij ze gedrenkt en zo nodig gevoederd worden, en dat er Europese regelgeving bestaat ter bescherming van het welzijn van kalveren op transport?<text:note text:id="ID-2020Z06542-d37e163" text:note-class="footnote"><text:note-citation text:label="9 ">9</text:note-citation><text:note-body><text:p text:style-name="ifm_p_font.normal_size.6.93pt_mt..5mm_indent.-0.1161in_mleft.0.1161in_ifm">Kamerstuk 21 501-32, nr. 1181, p. 47</text:p></text:note-body></text:note></text:p>
      <text:p text:style-name="ifm_p_mt.3.76mm_ifm">Antwoord 11</text:p>
      <text:p text:style-name="ifm_p_ifm">Dat kan ik mij herinneren. Ik voegde daaraan toe dat na een reis met een veerboot zoals die van Ierland naar Frankrijk, waarbij de dieren in de veewagen blijven, de dieren bij een controlepost in de omgeving van de haven van bestemming een rusttijd moeten krijgen van 12 uur. De transportverordening geeft de mogelijkheid dat de tijd onderweg op zee in dergelijke veerboten langer is dan de maximale transporttijd, zoals die geldt voor wegtransport.</text:p>
      <text:p text:style-name="ifm_p_mt.3.76mm_ifm">Vraag 12</text:p>
      <text:p text:style-name="ifm_p_ifm">Erkent u dat deze nieuwe beelden aantonen dat de door Frankrijk genomen maatregelen kennelijk dus niet adequaat waren om deze dierenmishandeling te stoppen en dat de regelgeving die kalfjes tijdens transport moet beschermen, niet wordt nageleefd? Zo nee, waarom niet?</text:p>
      <text:p text:style-name="ifm_p_mt.3.76mm_ifm">Antwoord 12</text:p>
      <text:p text:style-name="ifm_p_ifm">De nieuwe beelden van mishandeling van kalveren waren bij een andere controlepost dan die van vorig jaar. De door de Franse autoriteiten getroffen maatregelen hebben helaas niet het effect gehad om dit soort praktijken bij alle Franse controleposten te voorkomen.</text:p>
      <text:p text:style-name="ifm_p_mt.3.76mm_ifm">Vraag 13</text:p>
      <text:p text:style-name="ifm_p_ifm">Bent u bereid de import van kalfjes stil te zetten nu er een overschot aan kalfsvlees is en kalfjes langer in de stallen moeten blijven? Zo nee, waarom niet en hoe gaat u dan voorkomen dat de stallen overvol raken?</text:p>
      <text:p text:style-name="ifm_p_mt.3.76mm_ifm">Antwoord 13</text:p>
      <text:p text:style-name="ifm_p_ifm">Europa heeft een interne markt. Het is niet mogelijk om de import van gezonde dieren uit Europa te verbieden. De kalversector heeft aangegeven de import van kalveren te beperken indien er sprake is van ruimtegebrek, zodat alle Nederlandse kalveren kunnen worden afgenomen. Sinds de eerste week van april is de import van kalveren afgenomen.</text:p>
      <text:p text:style-name="ifm_p_mt.3.76mm_ifm">Vraag 14</text:p>
      <text:p text:style-name="ifm_p_ifm">Bent u in dit licht ook bereid er bij Ierland, Denemarken en andere landen waaruit Nederland kalfjes importeert, aan te dringen op fokbeperkingen in de melkveehouderij?</text:p>
      <text:p text:style-name="ifm_p_mt.3.76mm_ifm">Antwoord 14</text:p>
      <text:p text:style-name="ifm_p_ifm">Ik ben in gesprek met mijn Europese collega’s over de problemen in de landbouw als gevolg van de COVID-19 pandemie. Ook de problemen in de melkvee- en kalversector worden besproken. Zie ook mijn antwoord op vraag 6.</text:p>
      <text:p text:style-name="ifm_p_mt.3.76mm_ifm">Vraag 15</text:p>
      <text:p text:style-name="ifm_p_ifm">Bent u bereid er bij uw Europese collega’s en de Europese Commissie op aan te dringen dat er fokbeperkingen worden ingesteld in de melkveehouderij?</text:p>
      <text:p text:style-name="ifm_p_mt.3.76mm_ifm">Antwoord 15</text:p>
      <text:p text:style-name="ifm_p_ifm">Ik verwijs uw Kamer naar mijn antwoorden op de vragen 6 en 14.</text:p>
      <text:p text:style-name="ifm_p_mt.3.76mm_ifm">Vraag 16</text:p>
      <text:p text:style-name="ifm_p_ifm">Kunt u bevestigen dat 64% van de kalfjes in de Nederlandse kalverhouderij wordt gehouden voor de productie van blank kalfsvlees, waarvoor zij op een ijzerarm dieet worden gezet met als gevolg dat ze constant op het randje van bloedarmoede leven?</text:p>
      <text:p text:style-name="ifm_p_mt.3.76mm_ifm">Antwoord 16</text:p>
      <text:p text:style-name="ifm_p_ifm">Het klopt dat de meeste vleeskalveren in Nederland een ijzerarm dieet krijgen en vallen onder de categorie blank-kalfsvlees. Er gelden strikte EU-eisen over het hemoglobine (Hb)-gehalte in het bloed van kalveren tijdens de houderijperiode. Om dit te bewaken laten houders van blanke kalveren bloedmonsters nemen ter monitoring en krijgen dieren, indien nodig, ijzerpreparaten toegediend.</text:p>
      <text:p text:style-name="ifm_p_mt.3.76mm_ifm">Vraag 17</text:p>
      <text:p text:style-name="ifm_p_ifm">Kunt u bevestigen dat meer dan de helft van de kalfjes die na het leven in de kalverhouderij eindigen als blank kalfsvlees, last heeft van longaandoeningen en dat een derde van hen kampt met borstvliesontsteking – een pijnlijke ontsteking in de borstholte die koorts en ademnood veroorzaakt –, zoals bleek uit onderzoek van Wageningen Lifestock Research?<text:note text:id="ID-2020Z06542-d37e201" text:note-class="footnote"><text:note-citation text:label="10 ">10</text:note-citation><text:note-body><text:p text:style-name="ifm_p_font.normal_size.6.93pt_mt..5mm_indent.-0.1161in_mleft.0.1161in_ifm">Wageningen University and Research, 2017 – «Alternatieve vloeren voor vleeskalveren» (http://edepot.wur.nl/425832)</text:p></text:note-body></text:note></text:p>
      <text:p text:style-name="ifm_p_mt.3.76mm_ifm">Antwoord 17</text:p>
      <text:p text:style-name="ifm_p_ifm">In dit onderzoek op 8 blankveebedrijven bleek dat meer dan 50% van de kalveren longafwijkingen had, waarvan 5,8%–7,4% ernstig beschadigde longen had. Een derde van de kalveren had tekenen van borstvliesontsteking. Samen met de sector laat ik onderzoek doen naar het verbeteren van de leefomstandigheden van kalveren in de melkvee en kalverhouderij. Ik vind dat de kalversector verder moet verduurzamen. Diergezondheid, dierenwelzijn en antibioticagebruik zijn daarin een belangrijk aandachtspunt.</text:p>
      <text:p text:style-name="ifm_p_mt.3.76mm_ifm">Vraag 18</text:p>
      <text:p text:style-name="ifm_p_ifm">Kunt u bevestigen dat volgens dit onderzoek twee derde van de kalfjes na het leven in de kalverhouderij eindigen als rosé kalfsvlees, last heeft van longaandoeningen en dat de helft van deze kalfjes borstvliesontsteking krijgt?</text:p>
      <text:p text:style-name="ifm_p_mt.3.76mm_ifm">Antwoord 18</text:p>
      <text:p text:style-name="ifm_p_ifm">Uit dit onderzoek op 6 rosébedrijven bleek meer dan twee derde van de kalveren longveranderingen waarvan 17,0%–18,1% ernstig beschadigde longen. Meer dan de helft van de kalveren had tekenen van borstvliesontsteking. Zie ook mijn antwoorden bij vraag 17.</text:p>
      <text:p text:style-name="ifm_p_mt.3.76mm_ifm">Vraag 19</text:p>
      <text:p text:style-name="ifm_p_ifm">Kunt u bevestigen dat het risico op luchtwegaandoeningen zo groot is doordat de kalfjes, die in de melkveehouderij dus kort na de geboorte bij hun moeder worden weggehaald, op een leeftijd van hooguit 14 dagen met een kwetsbaar immuunsysteem met honderden soortgenoten van verschillende bedrijven bij elkaar worden gezet, waarbij een hoge bezettingsgraad in de stallen ook nog eens leidt tot een hoge infectiedruk van virussen en bacteriën?<text:note text:id="ID-2020Z06542-d37e218" text:note-class="footnote"><text:note-citation text:label="11 ">11</text:note-citation><text:note-body><text:p text:style-name="ifm_p_font.normal_size.6.93pt_mt..5mm_indent.-0.1161in_mleft.0.1161in_ifm">Wageningen UR Livestock Research, 2010 – «Onderwijsmateriaalwelzijnsmonitor vleeskalveren: handleiding» (http://edepot.wur.nl/156768)</text:p></text:note-body></text:note></text:p>
      <text:p text:style-name="ifm_p_mt.3.76mm_ifm">Antwoord 19</text:p>
      <text:p text:style-name="ifm_p_ifm">De sector zet kalveren op als ze minimaal 14 dagen oud zijn. Het samenvoegen van vele dieren met een verschillende afkomst leidt inderdaad tot een verhoogde infectiedruk. Ik laat, samen met de sector, onderzoek doen naar effectieve en haalbare maatregelen om de infectiedruk en het antibioticagebruik te verminderen en het dierenwelzijn te verhogen. Het later opzetten van kalveren maakt hier onderdeel van uit. Ik zal uw Kamer te zijner tijd over de uitkomsten van dit onderzoek informeren.</text:p>
      <text:p text:style-name="ifm_p_mt.3.76mm_ifm">Vraag 20</text:p>
      <text:p text:style-name="ifm_p_ifm">Kunt u bevestigen dat kalfjes in de Nederlandse kalverhouderij hun hele leven doorbrengen op harde en gladde betonnen of houten roostervloeren zonder stro of andere bodembedekking, waardoor ze vaak last hebben van gewrichtsaandoeningen en bovendien sterk worden beperkt in hun natuurlijk gedrag, omdat ze snel uitglijden en zich verwonden?<text:note text:id="ID-2020Z06542-d37e230" text:note-class="footnote"><text:note-citation text:label="12 ">12</text:note-citation><text:note-body><text:p text:style-name="ifm_p_font.normal_size.6.93pt_mt..5mm_indent.-0.1161in_mleft.0.1161in_ifm">F.R. Leenstra e.a., Animal Sciences Group van Wageningen UR, 2007 – «Ongerief bij rundvee, varkens, pluimvee, nertsen en paarden. Rapport 71.»</text:p></text:note-body></text:note></text:p>
      <text:p text:style-name="ifm_p_mt.3.76mm_ifm">Antwoord 20</text:p>
      <text:p text:style-name="ifm_p_ifm">De meeste kalveren in Nederland worden gehouden op houten of betonnen vloeren. Op verzoek van uw Kamer heb ik, samen met de sector, onderzoek laten doen naar alternatieve vloeren voor vleeskalveren die stroever en zachter zijn. Op basis van dit onderzoek is de subsidieregeling Welzijnsvriendelijke stalvloeren ingericht. Hiervan is inmiddels het volledige bedrag (€ 12,5 miljoen) beschikt. Door deze subsidie hebben voorlopers de kans gekregen de vloer grondig in de praktijk te testen. Dit werkt drempelverlagend voor de rest van de sector.</text:p>
      <text:p text:style-name="ifm_p_mt.3.76mm_ifm">Vraag 21</text:p>
      <text:p text:style-name="ifm_p_ifm">Erkent u dat het aannemelijk is dat meer kalfjes zullen lijden als gevolg van deze aandoeningen wanneer zij met nog grotere aantallen dieren en nog langer onder deze omstandigheden in de stallen van de kalvermesterij moeten staan?</text:p>
      <text:p text:style-name="ifm_p_mt.3.76mm_ifm">Antwoord 21</text:p>
      <text:p text:style-name="ifm_p_ifm">Het aantal kalveren per stal neemt door in de huidige omstandigheden niet toe. Dieren blijven mogelijk wel langer op stal staan, waardoor welzijnsproblemen kunnen ontstaan. Ik vind dat de sector er ook in deze situatie alles aan moet doen om problemen op het vlak van dierenwelzijn en diergezondheid te voorkomen.</text:p>
      <text:p text:style-name="ifm_p_mt.3.76mm_ifm">Vraag 22</text:p>
      <text:p text:style-name="ifm_p_ifm">Hoe groot schat u de kans dat een kalverhouder wordt bezocht door een toezichthouder van de Nederlandse Voedsel- en Warenautoriteit (NVWA) nu de NVWA door ziekteverzuim vanwege corona haar werkzaamheden aan het afschalen is en zich vooral richt op het toezicht in slachthuizen en bij de export van dieren die in het buitenland worden geslacht?</text:p>
      <text:p text:style-name="ifm_p_mt.3.76mm_ifm">Antwoord 22</text:p>
      <text:p text:style-name="ifm_p_ifm">De beschikbare toezichtcapaciteit wordt door de NVWA risicogericht ingezet en gedurende de coronacrisis worden de adviezen van het RIVM daarbij zorgvuldig meegewogen. Zowel in het belang van het voorkomen van verspreiding van het coronavirus, als ook in het kader van de gezondheidsrisico’s voor de NVWA-inspecteurs en voor de geïnspecteerden.</text:p>
      <text:p text:style-name="ifm_p_ifm">De NVWA voert wel inspecties uit bij meldingen die daar, vanwege de ernst van de overtreding en/of de mogelijke gevolgen voor het dierenwelzijn of diergezondheid, onmiddellijk om vragen.</text:p>
      <text:p text:style-name="ifm_p_mt.3.76mm_ifm">Vraag 23</text:p>
      <text:p text:style-name="ifm_p_ifm">Kunt u deze vragen één voor één beantwoorden?</text:p>
      <text:p text:style-name="ifm_p_mt.3.76mm_ifm">Antwoord 23</text:p>
      <text:p text:style-name="ifm_p_ifm">U ontvangt bij deze de 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het lot van kalfjes uit de melkveehouderij als gevolg van de coronacrisis</dc:title>
    <meta:user-defined meta:name="OVERHEIDop.ParlID/DC.identifier">ah-tk-20192020-2615</meta:user-defined>
    <meta:user-defined meta:name="OVERHEIDop.vraagnummer">2020Z06542</meta:user-defined>
    <meta:user-defined meta:name="OVERHEIDop.aanhangselNummer">2615</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C.J. Schouten</meta:user-defined>
    <meta:user-defined meta:name="OVERHEIDop.vergaderjaar">2019-2020</meta:user-defined>
    <meta:user-defined meta:name="DCTERMS.W3CDTF/OVERHEIDop.datumOntvangst">2020-04-28</meta:user-defined>
    <meta:user-defined meta:name="OVERHEID.StatenGeneraal/DC.creator">Tweede Kamer der Staten-Generaal</meta:user-defined>
    <dc:language>nl</dc:language>
    <meta:user-defined meta:name="DCTERMS.alternative"/>
    <meta:user-defined meta:name="DC.title">Antwoord op vragen van het lid Ouwehand over het lot van kalfjes uit de melkveehouderij als gevolg van de coronacrisis</meta:user-defined>
    <meta:user-defined meta:name="DCTERMS.W3CDTF/DCTERMS.available">2020-04-29</meta:user-defined>
    <meta:user-defined meta:name="OVERHEIDop.publicationName">Kamervragen (Aanhangsel)</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