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het lid <text:span text:style-name="ifm_span_font.bold_ifm">Postma</text:span> (CDA) aan de Minister van Infrastructuur en Waterstaat over <text:span text:style-name="ifm_span_font.italic_ifm">de gevolgen van de coronacrisis voor keuringen bij de RDW en het CBR</text:span> (ingezonden 3 april 2020).</text:p>
      <text:p text:style-name="ifm_p_font.roman_mt.3.76mm_ifm">Antwoord van Minister <text:span text:style-name="ifm_span_font.bold_ifm">Van Nieuwenhuizen Wijbenga</text:span> (Infrastructuur en Waterstaat) (ontvangen 28 april 2020).</text:p>
      <text:p text:style-name="ifm_p_mt.3.76mm_ifm">Vraag 1</text:p>
      <text:p text:style-name="ifm_p_ifm">Kunt u schetsen wat de gevolgen van de coronacrisis zijn voor de Algemene Periodieke Keuring (APK)? Kunt u aangeven van hoeveel uitval van personeel er sprake is in de garages? Kunnen er nog voldoende steekproeven gehouden worden door de Rijksdienst voor het Wegverkeer (RDW)?</text:p>
      <text:p text:style-name="ifm_p_mt.3.76mm_ifm">Antwoord 1</text:p>
      <text:p text:style-name="ifm_p_ifm">Zoals ook gemeld in mijn brief van 15 april jl. over de maatregelen in relatie tot COVID-19<text:note text:id="ID-2612-d37e66" text:note-class="footnote"><text:note-citation text:label="1 ">1</text:note-citation><text:note-body><text:p text:style-name="ifm_p_font.normal_size.6.93pt_mt..5mm_indent.-0.1161in_mleft.0.1161in_ifm">Ons kenmerk IENW/BSK-2020/70929.</text:p></text:note-body></text:note>, loopt de APK-dienstverlening door. Er worden op dit moment dagelijks gemiddeld ongeveer 32.500 APK’s bij lichte voertuigen (APK-2) uitgevoerd. Dat is 3,1 procent meer dan vorig jaar rond deze tijd. De erkende garagebedrijven volgen de richtlijnen van het Rijksinstituut voor Volksgezondheid en Milieu (RIVM) en hebben diverse maatregelen genomen om auto’s te kunnen blijven keuren, zoals het halen en brengen van auto’s. De steekproeven op de APK door de Dienst Wegverkeer (RDW) gaan door en ook de medewerkers van de RDW volgen daarbij de richtlijnen van het RIVM. Het aantal uitgevoerde APK’s geeft derhalve geen aanleiding om te vermoeden dat er in de sector sprake is van een problematisch hogere uitval van het personeel in garages.</text:p>
      <text:p text:style-name="ifm_p_mt.3.76mm_ifm">Vraag 2</text:p>
      <text:p text:style-name="ifm_p_ifm">Kunt u aangeven of mensen die werkzaam zijn in vitale beroepen of mensen die vastzitten in het buitenland contact kunnen opnemen met de RDW als zij niet in de gelegenheid zijn om hun auto te laten keuren of de auto tijdelijk niet kunnen laten keuren vanwege de beperkte dienstverlening? Zo ja, welke oplossingen bestaan er voor deze gevallen?</text:p>
      <text:p text:style-name="ifm_p_mt.3.76mm_ifm">Antwoord 2</text:p>
      <text:p text:style-name="ifm_p_ifm">Aangezien APK-keuringen nog steeds worden uitgevoerd door de erkende garagebedrijven, worden mensen in eerste instantie gevraagd om te kijken of ze samen met hun garage tot een oplossing kunnen komen, bijvoorbeeld door gebruik te maken van een haal- en brengservice. Mensen werkzaam in de zorg of in een ander vitaal beroep en mensen die door maatregelen ten behoeve van de bestrijding van COVID-19 vastzitten in het buitenland (met of zonder voertuig), en die echt geen gelegenheid hebben om de APK te kunnen laten uitvoeren, kunnen contact opnemen met de RDW. Er wordt dan geprobeerd om in overleg tot een goede oplossing te komen.</text:p>
      <text:p text:style-name="ifm_p_mt.3.76mm_ifm">Vraag 3</text:p>
      <text:p text:style-name="ifm_p_ifm">Erkent u dat het voor sommige mensen nu lastiger is om aan de APK te voldoen omdat of hun garage minder plek heeft voor het keuren of zij zelf niet in de gelegenheid zijn naar de afspraak te rijden omdat ze griepachtige klachten hebben en zich willen houden aan de isolatieregelingen die nu gelden in verband met corona?</text:p>
      <text:p text:style-name="ifm_p_mt.3.76mm_ifm">Antwoord 3</text:p>
      <text:p text:style-name="ifm_p_ifm">Ja, de RDW ontvangt hierover ook vragen van bezorgde burgers die hun APK niet kunnen laten uitvoeren omdat zij niet naar hun garage kunnen of durven. Zoals gemeld in mijn brief van 15 april jl.<text:note text:id="ID-2612-d37e105" text:note-class="footnote"><text:note-citation text:label="2 ">2</text:note-citation><text:note-body><text:p text:style-name="ifm_p_font.normal_size.6.93pt_mt..5mm_indent.-0.1161in_mleft.0.1161in_ifm">Zie voetnoot 1.</text:p></text:note-body></text:note>, heeft de RDW om hieraan tegemoet te komen in overleg met het Openbaar Ministerie (OM) de registervergelijking tijdelijk opgeschort op de APK-plicht bij lichte voertuigen (APK-2). Het grootste gedeelte van de APK’s kan op deze manier blijven doorlopen en tegelijk biedt dit coulance aan mensen die bijvoorbeeld in quarantaine zitten. Zodra mensen daartoe weer in staat zijn en de APK-datum is verstreken, is het noodzakelijk eerst de auto te laten keuren voordat er weer mee gereden wordt.</text:p>
      <text:p text:style-name="ifm_p_mt.3.76mm_ifm">Vraag 4</text:p>
      <text:p text:style-name="ifm_p_ifm">Kunt u aangeven of tijdens de coronacrisis met een APK-plichtig voertuig mag worden gereden als de APK is verlopen? Zo nee, ziet u mogelijkheden om problemen die hierdoor ontstaan tijdelijk op te lossen? Hoe kijkt u aan tegen een tijdelijke verlenging van de keuringsdatum met bijvoorbeeld twee maanden als mensen aangeven door de punten uit vraag 2 en 3 niet tijdig te kunnen keuren?</text:p>
      <text:p text:style-name="ifm_p_mt.3.76mm_ifm">Antwoord 4</text:p>
      <text:p text:style-name="ifm_p_ifm">Nee, vanuit het oogpunt van verkeersveiligheid mag een voertuig met een verlopen APK nog steeds niet deelnemen aan het verkeer. Ook voor de verzekering blijft het hebben van een geldige APK onverminderd gelden als eis voor voertuigen die zich op de weg bevinden. De enige rit die mensen zonder APK mogen maken, is de rit naar de garage voor het uit laten voeren van de APK. In de antwoorden op vraag 2 en 3 staat beschreven op welke wijze de problemen worden opgelost waar sommige mensen mee worden geconfronteerd.</text:p>
      <text:p text:style-name="ifm_p_mt.3.76mm_ifm">Vraag 5 en 6</text:p>
      <text:p text:style-name="ifm_p_ifm">Kunt u aangeven wat het precies inhoud dat keuringsstations vanwege de coronacrisis slechts beperkte diensten aanbieden? Wat houden deze beperkte diensten in en wat zijn hiervan precies de gevolgen?</text:p>
      <text:p text:style-name="ifm_p_ifm">Kunt u aangeven in welke mate de RDW op dit moment voertuigen keurt, zodat bedrijven voertuigen zoveel mogelijk tijdig kunnen afleveren?</text:p>
      <text:p text:style-name="ifm_p_mt.3.76mm_ifm">Antwoord 5 en 6</text:p>
      <text:p text:style-name="ifm_p_ifm">De RDW heeft in reactie op de landelijke maatregelen ter bestrijding van COVID-19 de eigen dienstverlening op de RDW keuringsstations beperkt tot cruciale keuringen. Deze keuringen vinden gecentraliseerd plaats op negen RDW keuringsstations. De andere zeven RDW keuringsstations zijn gesloten. Dit was noodzakelijk om de veiligheid van de medewerkers zoveel mogelijk te garanderen naar aanleiding van de landelijke maatregelen.</text:p>
      <text:p text:style-name="ifm_p_ifm">De keuringen die als cruciaal zijn aangemerkt, zijn de:</text:p>
      <text:p text:style-name="ifm_p_ifm">periodieke keuringen van autobussen en voertuigen die gevaarlijke stoffen vervoeren;</text:p>
      <text:p text:style-name="ifm_p_ifm">eerste inschrijvingen van bedrijfsvoertuigen (licht en zwaar);</text:p>
      <text:p text:style-name="ifm_p_ifm">keuringen voor het vervoer van levende dieren;</text:p>
      <text:p text:style-name="ifm_p_ifm">toelating van langzaam rijdende voertuigen zoals landbouwvoertuigen;</text:p>
      <text:p text:style-name="ifm_p_ifm">keuringen van langere en zwaardere vrachtautocombinaties; en</text:p>
      <text:p text:style-name="ifm_p_ifm">keuringen van taxi’s.</text:p>
      <text:p text:style-name="ifm_p_ifm">Als gevolg hiervan zijn de administratieve diensten met betrekking tot export en overschrijven bij de keuringsstations tot nader order opgeschort. Hiervoor kan men nog wel terecht bij de door de RDW-erkende bedrijven en bij de balies van de RDW in Veendam en Zoetermeer. Verder waren ook de toelatingskeuringen van importvoertuigen door de RDW tijdelijk stilgezet. Zie voor de huidige stand van zaken het antwoord op de vragen 7, 8 en 9.</text:p>
      <text:p text:style-name="ifm_p_mt.3.76mm_ifm">Vraag 7, 8 en 9</text:p>
      <text:p text:style-name="ifm_p_ifm">Klopt het dat het op dit moment niet mogelijk is om geïmporteerde auto’s te keuren waardoor, wanneer autobedrijven afhankelijk zijn van geïmporteerde auto’s, ze geen auto ‘s meer kunnen afleveren?</text:p>
      <text:p text:style-name="ifm_p_ifm">Kunt u aangeven op welke wijze kan worden voorkomen dat voorraden van geïmporteerde auto's onverkoopbaar worden en afnameverplichtingen zoveel mogelijk kunnen worden nakomen met leveranciers, zodat verkochte auto’s kunnen worden afgeleverd?</text:p>
      <text:p text:style-name="ifm_p_ifm">Kunt u aangeven of RDW keuringen op afstand of uitgestelde keuring mogelijk maakt? Zo nee, waarom niet?</text:p>
      <text:p text:style-name="ifm_p_mt.3.76mm_ifm">Antwoord 7, 8 en 9</text:p>
      <text:p text:style-name="ifm_p_ifm">Nadat zeker was gesteld dat de cruciale keuringen gegarandeerd konden worden, heeft de RDW een tijdelijke werkwijze ontwikkeld voor het inschrijven van personenauto’s die geïmporteerd zijn uit andere lidstaten. Hierbij kunnen RDW-erkende bedrijven in plaats van een fysieke controle, op afstand door middel van foto-identificatie voertuigen aanbieden voor beoordeling door de RDW. In voorkomende gevallen voert de RDW wel een fysieke steekproef uit. De prioriteit lag op verzoek van de branche de eerste twee weken bij bedrijven die hun personenauto’s al verkocht hadden. Na een korte test is de aangepaste importprocedure op maandag 30 maart jl. van start gegaan. Deze tijdelijke noodprocedure werkt goed en is per 10 april jl. uitgebreid naar alle personenauto’s, lichte bedrijfsauto’s en twee- en driewielers (zoals motorfietsen en bromfietsen) die zijn geïmporteerd. De aangepaste procedure is in deze vorm uitsluitend bedoeld als tijdelijke noodoplossing. Naar verwachting kunnen vanaf eind april weer schadekeuringen en inschrijvingen van geïmporteerde zware bedrijfsauto’s worden uitgevoerd.</text:p>
      <text:p text:style-name="ifm_p_ifm">Per 1 april jl. zijn de tenaamstellingen voor natuurlijke personen die alleen beschikken over buitenlandse legitimatiedocumenten weer gestart op de negen RDW-keuringsstations. Deze mensen kunnen normaal gesproken alleen aan de balie in Zoetermeer of Veendam terecht, waardoor zij onevenredig veel zouden moeten reizen, hetgeen in het licht van de COVID-19 maatregelen onwenselijk is. Op de keuringsstations worden hierbij de RIVM-richtlijnen gevolgd.</text:p>
      <text:p text:style-name="ifm_p_ifm">Het is de ambitie van de RDW om, met inachtneming van de huidige maatregelen en richtlijnen voor de bestrijding van COVID-19, de komende periode verder op te schalen tot de volledige dienstverlening zo goed als mogelijk weer op orde is.</text:p>
      <text:p text:style-name="ifm_p_mt.3.76mm_ifm">Vraag 10</text:p>
      <text:p text:style-name="ifm_p_ifm">Kunt u aangeven wat de gevolgen zijn van de coronacrisis voor het tijdig kunnen verlengen van het rijbewijs bij het Centraal Bureau Rijvaardigheidsbewijzen (CBR)? Hoe kan zoveel mogelijk worden voorkomen dat de problemen die er al waren hierdoor worden vergroot?</text:p>
      <text:p text:style-name="ifm_p_mt.3.76mm_ifm">Antwoord 10</text:p>
      <text:p text:style-name="ifm_p_ifm">Bestuurders die geen gezondheidsverklaring bij het CBR hoeven in te dienen, kunnen hun rijbewijs gewoon verlengen bij de gemeente. Echter, dit is niet altijd mogelijk voor mensen die ziekteverschijnselen hebben of die in een huis wonen met iemand die ziekteverschijnselen heeft. Ook wil men liever niet naar het gemeentehuis om de kans op besmetting met COVID-19 zo klein mogelijk te houden. Bestuurders die een gezondheidsverklaring bij het CBR moeten indienen, en verder geen keuringsverslag of medische rapportages hoeven aan te leveren, worden eveneens door het CBR geholpen. Bestuurders die wel een medische keuring nodig hebben, konden bij het ingaan van de maatregelen in relatie tot COVID-19 niet bij een arts terecht, omdat de keuringen niet vallen binnen het kader van een «medische behandeling». Hierdoor is het rijbewijs van een deel van deze mensen reeds verlopen of zal binnenkort verlopen. De artsenfederatie KNMG heeft onlangs aangegeven dat keuringen in het kader van het rijbewijs wel doorgang kunnen vinden als deze met inachtneming van de richtlijnen van het RIVM worden afgenomen. Of artsen nu ook meer gaan keuren is niet te voorspellen. Om bovenstaande redenen is een tijdelijke coulance momenteel van kracht voor alle rijbewijshouders wier rijbewijs verloopt in de periode 16 maart 2020 tot en met 1 juni 2020. Zij kunnen blijven doorrijden in Nederland met hun verlopen rijbewijs tot 1 juni. Deze coulance is niet van toepassing op rijbewijzen met een geldigheidsduur van 1 of 3 jaar in verband met het te grote risico voor de verkeersveiligheid.</text:p>
      <text:p text:style-name="ifm_p_ifm">Het CBR onderhoudt intensief contact met de verschillende artsen- en specialistenorganisaties en geeft hen, binnen de wettelijke mogelijkheden en COVID-19 richtlijnen, informatie om de keuringen zoveel mogelijk op te pakken.</text:p>
      <text:p text:style-name="ifm_p_mt.3.76mm_ifm">Vraag 11</text:p>
      <text:p text:style-name="ifm_p_ifm">Kunt u hierbij specifiek aangeven wat de gevolgen van de coronacrisis zijn voor de keuring van keuringsartsen bij het CBR of keuringen door eigen medische specialist? Klopt het dat veel artsen op dit moment niet keuren, zo ja welke (tijdelijke) oplossing ziet u hiervoor, zodat mensen zoveel mogelijk op tijd de (verlenging) van hun rijbewijs kunnen krijgen?</text:p>
      <text:p text:style-name="ifm_p_mt.3.76mm_ifm">Antwoord 11</text:p>
      <text:p text:style-name="ifm_p_ifm">Bij het ingaan van de maatregelen in relatie tot COVID-19 konden rijbewijshouders die gekeurd moeten worden niet bij een arts terecht, omdat de keuringen niet vallen binnen het kader van een «medische behandeling». Hierdoor is het rijbewijs van een deel van deze mensen reeds verlopen of zal binnenkort verlopen. De artsenfederatie KNMG heeft onlangs aangegeven dat keuringen in het kader van het rijbewijs wel doorgang kunnen vinden als deze met inachtneming van de richtlijnen van het RIVM worden afgenomen. Of artsen nu ook meer gaan keuren is niet te voorspellen. In overleg met de Minister van Justitie en Veiligheid en het Verbond van Verzekeraars is momenteel een tijdelijke coulanceregeling van kracht geworden waardoor mensen wier rijbewijs verloopt tussen 16 maart en 1 juni met een verlopen rijbewijs kunnen doorrijden in Nederland tot 1 juni a.s. Deze coulance is niet van toepassing op rijbewijzen met een geldigheidsduur van 1 of 3 jaar in verband met het te grote risico voor de verkeersveiligheid. Omdat de verwachting is dat dit probleem op 1 juni nog niet voorbij zal zijn, wordt voor de langere termijn gewerkt aan een alternatieve oplossing. Gedacht wordt onder andere aan een nood-AMvB waarbij rijbewijzen voor een nog nader te bepalen periode administratief verlengd worden. Ook wordt gepolst bij de Europese Commissie of verlenging van het rijbewijs met een Europese verordening geregeld zou kunnen worden. En tot slot zal het CBR in de opstartscenario’s de medische keuringen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stma over de gevolgen van de coronacrisis voor keuringen bij de RDW en het CBR</dc:title>
    <meta:user-defined meta:name="OVERHEIDop.ParlID/DC.identifier">ah-tk-20192020-2612</meta:user-defined>
    <meta:user-defined meta:name="OVERHEIDop.vraagnummer">2020Z06111</meta:user-defined>
    <meta:user-defined meta:name="OVERHEIDop.aanhangselNummer">2612</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Postma over de gevolgen van de coronacrisis voor keuringen bij de RDW en het CBR</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