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8</text:p>
      <text:p text:style-name="ifm_p_font.roman_mt.3.76mm_ifm">Vragen van het lid <text:span text:style-name="ifm_span_font.bold_ifm">Van den Berge</text:span> (GroenLinks) aan de Ministers van Onderwijs, Cultuur en Wetenschap en van Sociale Zaken en Werkgelegenheid over <text:span text:style-name="ifm_span_font.italic_ifm">gevolgen van het opschorten van Staatsexamens Nt2 voor statushouders en andere nieuwkomers</text:span> (ingezonden 24 april 2020).</text:p>
      <text:p text:style-name="ifm_p_font.roman_mt.3.76mm_ifm">Antwoord van Minister <text:span text:style-name="ifm_span_font.bold_ifm">Van Engelshoven</text:span> (Onderwijs, Cultuur en Wetenschap), mede namens de Minister van Sociale Zaken en Werkgelegenheid (ontvangen 28 april 2020).</text:p>
      <text:p text:style-name="ifm_p_mt.3.76mm_ifm">Vraag 1</text:p>
      <text:p text:style-name="ifm_p_ifm">Bent u ervan op de hoogte dat het opschorten van Staatsexamens Nt2 gevolgen kan hebben voor statushouders en andere nieuwkomers die in september aan een opleiding willen beginnen?</text:p>
      <text:p text:style-name="ifm_p_mt.3.76mm_ifm">Antwoord 1</text:p>
      <text:p text:style-name="ifm_p_ifm">Ja.</text:p>
      <text:p text:style-name="ifm_p_mt.3.76mm_ifm">Vraag 2</text:p>
      <text:p text:style-name="ifm_p_ifm">Zou u het ook onwenselijk vinden als nieuwkomers die staan te popelen om aan een opleiding te beginnen, in hun enthousiasme en leergierigheid zouden worden afgeremd door de coronacrisis?</text:p>
      <text:p text:style-name="ifm_p_mt.3.76mm_ifm">Antwoord 2</text:p>
      <text:p text:style-name="ifm_p_ifm">Ja.</text:p>
      <text:p text:style-name="ifm_p_mt.3.76mm_ifm">Vraag 3</text:p>
      <text:p text:style-name="ifm_p_ifm">Zou u in gesprek willen gaan met onderwijsinstellingen over oplossingen, waardoor statushouders en andere nieuwkomers die als gevolg van de coronacrisis geen staatsexamen kunnen doen, wel in september aan een opleiding kunnen beginnen?</text:p>
      <text:p text:style-name="ifm_p_mt.3.76mm_ifm">Antwoord 3</text:p>
      <text:p text:style-name="ifm_p_ifm">Ik ben reeds in gesprek gegaan met VH, VSNU en de MBO Raad. Dat heeft tot de volgende afspraken geleid.</text:p>
      <text:p text:style-name="ifm_p_ifm">In het servicedocument voor het hoger onderwijs is opgenomen dat Aspirant-studenten die als gevolg van het stil leggen van de Staatsexamens als tweede taal niet in staat zijn om voorafgaand aan de start van het studiejaar voldoende beheersing van het Nederlands via Nt2 aan te tonen, voorwaardelijk worden toegelaten tot het hoger onderwijs, indien zij naar verwachting binnen een redelijke termijn over het gewenste niveau zullen beschikken. Dit kan onder de voorwaarden dat de student aan de voorkant aantoont over voldoende beheersing van de Nederlandse taal te beschikken door middel van een taaltoets, aangeboden door de desbetreffende instelling. Ook kan de instelling ervoor kiezen om deze student toe te laten zonder dat deze nog voldoet aan het gewenste taalniveau, onder de voorwaarden dat de student het staatsexamen Nederlands vóór 1 januari haalt of anderszins aantoont aan het gewenste taalniveau te voldoen. Kan de student vóór 1 januari niet aantonen dat deze aan voldoende beheersing van de Nederlandse taal voldoet, dan zal deze alsnog de opleiding moeten verlaten. Dit laatste geldt ook voor studenten die in andere vakken dan Nederlands staatsexamen doen. Zij worden toegelaten tot het hoger onderwijs, onder de voorwaarde dat zij het staatsexamen vóór 1 januari halen. Zo niet, dan dienen zij de opleiding te verlaten.</text:p>
      <text:p text:style-name="ifm_p_mt.3.76mm_ifm">In het servicedocument voor het mbo is aangegeven:</text:p>
      <text:p text:style-name="ifm_p_ifm">Voor mbo-scholen die toelatingsonderzoek naar taalniveau hanteren, zonder gebruik te maken van het Staatsexamen Nt2, geldt dat zij aspirant studenten die niet over de juiste vooropleidingseisen beschikken, kunnen toelaten en zij kunnen hiervoor een toelatingsonderzoek gebruiken. Het toelatingsonderzoek is vormvrij. Binnen het toelatingsonderzoek wordt altijd gekeken naar het behaalde taalniveau. In de Handreiking intake toelating en plaatsing nieuwkomers zonder geldig Nederlands diploma in het mbo staat beschreven hoe mbo-scholen kunnen omgaan met de toelating en het toelatingsonderzoek.</text:p>
      <text:p text:style-name="ifm_p_ifm">Voor mbo-scholen die het behalen van het Staatsexamen Nt2 als formeel vereiste hanteren, kunnen aspirant-studenten die als gevolg van het stil leggen van de Staatsexamens Nederlands als tweede taal niet in staat zijn om voorafgaand aan de start van het studiejaar voldoende beheersing van het Nederlands via het Staatsexamen Nt2 aan te tonen, alsnog worden toegelaten en voor 1 oktober van het studiejaar 2020–2021 worden ingeschreven, mits het redelijkerwijs te verwachten is dat deze studenten voor 1 januari 2021 hun diploma behalen. Als het Staatsexamen Nt2 niet voor 1 januari 2021 wordt behaald en er is geen sprake van voldoende beheersing van de Nederlandse taal, dan zal de student alsnog uitgeschreven moeten worden. Dit zal moeten worden vastgelegd in de onderwijsovereenkomst.</text:p>
      <text:p text:style-name="ifm_p_mt.3.76mm_ifm">Het CvTE, dat verantwoordelijk is voor de uitvoering van het Staatsexamen Nt2, werkt momenteel samen met DUO de planning voor het hervatten van de Staatsexamens uit. Vanzelfsprekend hangt dit samen met besluitvorming van het kabinet over de maatregelen die nodig zijn om de gevolgen van het Coronavirus te beperken.</text:p>
      <text:p text:style-name="ifm_p_mt.3.76mm_ifm">Vraag 4</text:p>
      <text:p text:style-name="ifm_p_ifm">Zou u deze vragen voorafgaand aan het notaoverleg Onderwijs en corona op 29 april 2020 kunnen beantwoord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e over gevolgen van het opschorten van Staatsexamens Nt2 voor statushouders en andere nieuwkomers</dc:title>
    <meta:user-defined meta:name="OVERHEIDop.ParlID/DC.identifier">ah-tk-20192020-2608</meta:user-defined>
    <meta:user-defined meta:name="OVERHEIDop.vraagnummer">2020Z07455</meta:user-defined>
    <meta:user-defined meta:name="OVERHEIDop.aanhangselNummer">2608</meta:user-defined>
    <meta:user-defined meta:name="OVERHEIDop.AanhangselTypen/DC.type">Antwoord</meta:user-defined>
    <meta:user-defined meta:name="OVERHEIDop.Parlementair/DC.type">Aanhangsel van de Handelingen</meta:user-defined>
    <meta:user-defined meta:name="OVERHEIDop.indiener">C.N. van den Berge</meta:user-defined>
    <meta:user-defined meta:name="OVERHEIDop.ontvanger">I.K. van Engelshoven</meta:user-defined>
    <meta:user-defined meta:name="OVERHEIDop.vergaderjaar">2019-2020</meta:user-defined>
    <meta:user-defined meta:name="DCTERMS.W3CDTF/OVERHEIDop.datumOntvangst">2020-04-28</meta:user-defined>
    <meta:user-defined meta:name="OVERHEID.StatenGeneraal/DC.creator">Tweede Kamer der Staten-Generaal</meta:user-defined>
    <dc:language>nl</dc:language>
    <meta:user-defined meta:name="DCTERMS.alternative"/>
    <meta:user-defined meta:name="DC.title">Antwoord op vragen van het lid Van den Berge over gevolgen van het opschorten van Staatsexamens Nt2 voor statushouders en andere nieuwkomers</meta:user-defined>
    <meta:user-defined meta:name="DCTERMS.W3CDTF/DCTERMS.available">2020-04-29</meta:user-defined>
    <meta:user-defined meta:name="OVERHEIDop.publicationName">Kamervragen (Aanhangsel)</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